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houdsverordening waterschap Brabantse Delt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tenzij anders bepaald, verstaan onder:</text:p>
              <text:section text:name="definitielijst_id1-3-2-2-1-2-3" text:style-name="definitielijst">
                <text:section text:name="definitie-item_id1-3-2-2-1-2-3-1" text:style-name="definitie-item">
                  <text:p text:style-name="li.nr"/>
                  <text:p text:style-name="term"/>
                  <text:section text:name="definitie_id1-3-2-2-1-2-3-1-3" text:style-name="definitie">
                    <text:p text:style-name="al"/>
                  </text:section>
                </text:section>
              </text:section>
              <text:p text:style-name="al">a. <text:span text:style-name="nadrukcur">Aangelande:</text:span> de eigenaar, de beperkt gerechtigde en/of gebruiker van een aan een waterstaatswerk grenzend perceel;</text:p>
              <text:section text:name="definitielijst_id1-3-2-2-1-2-5" text:style-name="definitielijst">
                <text:section text:name="definitie-item_id1-3-2-2-1-2-5-1" text:style-name="definitie-item">
                  <text:p text:style-name="li.nr"/>
                  <text:p text:style-name="term"/>
                  <text:section text:name="definitie_id1-3-2-2-1-2-5-1-3" text:style-name="definitie">
                    <text:p text:style-name="al"/>
                  </text:section>
                </text:section>
              </text:section>
              <text:p text:style-name="al">b. <text:span text:style-name="nadrukcur"/><text:span text:style-name="nadrukcur">A- en B-wateren:</text:span> oppervlaktewaterlichamen, geregistreerd in de legger als respectievelijk A- of B-water overeenkomstig artikel 2.39 van de wet;</text:p>
              <text:section text:name="definitielijst_id1-3-2-2-1-2-7" text:style-name="definitielijst">
                <text:section text:name="definitie-item_id1-3-2-2-1-2-7-1" text:style-name="definitie-item">
                  <text:p text:style-name="li.nr"/>
                  <text:p text:style-name="term"/>
                  <text:section text:name="definitie_id1-3-2-2-1-2-7-1-3" text:style-name="definitie">
                    <text:p text:style-name="al"/>
                  </text:section>
                </text:section>
              </text:section>
              <text:p text:style-name="al">c. <text:span text:style-name="nadrukcur"/><text:span text:style-name="nadrukcur">Beschermingszone:</text:span> aan een waterstaatswerk grenzende zone zoals vastgelegd in de legger, waarin ter bescherming van dat werk voorschriften en beperkingen kunnen gelden;</text:p>
              <text:section text:name="definitielijst_id1-3-2-2-1-2-9" text:style-name="definitielijst">
                <text:section text:name="definitie-item_id1-3-2-2-1-2-9-1" text:style-name="definitie-item">
                  <text:p text:style-name="li.nr"/>
                  <text:p text:style-name="term"/>
                  <text:section text:name="definitie_id1-3-2-2-1-2-9-1-3" text:style-name="definitie">
                    <text:p text:style-name="al"/>
                  </text:section>
                </text:section>
              </text:section>
              <text:p text:style-name="al">d. <text:span text:style-name="nadrukcur"/><text:span text:style-name="nadrukcur">Bestuur:</text:span> het dagelijks bestuur van waterschap Brabantse Delta;</text:p>
              <text:section text:name="definitielijst_id1-3-2-2-1-2-11" text:style-name="definitielijst">
                <text:section text:name="definitie-item_id1-3-2-2-1-2-11-1" text:style-name="definitie-item">
                  <text:p text:style-name="li.nr"/>
                  <text:p text:style-name="term"/>
                  <text:section text:name="definitie_id1-3-2-2-1-2-11-1-3" text:style-name="definitie">
                    <text:p text:style-name="al"/>
                  </text:section>
                </text:section>
              </text:section>
              <text:p text:style-name="al">
              <text:span text:style-name="nadrukcur">e.</text:span>
              <text:span text:style-name="nadrukcur"/>
              <text:span text:style-name="nadrukcur">Buitengewoon onderhoud:</text:span> het in stand houden van het waterstaatswerk overeenkomstig het in de legger bepaalde omtrent ligging, vorm, afmeting en constructie;</text:p>
              <text:section text:name="definitielijst_id1-3-2-2-1-2-13" text:style-name="definitielijst">
                <text:section text:name="definitie-item_id1-3-2-2-1-2-13-1" text:style-name="definitie-item">
                  <text:p text:style-name="li.nr"/>
                  <text:p text:style-name="term"/>
                  <text:section text:name="definitie_id1-3-2-2-1-2-13-1-3" text:style-name="definitie">
                    <text:p text:style-name="al"/>
                  </text:section>
                </text:section>
              </text:section>
              <text:p text:style-name="al">f. <text:span text:style-name="nadrukcur"/><text:span text:style-name="nadrukcur">Gesloten seizoen:</text:span> de periode van 1 oktober tot 1 april;</text:p>
              <text:section text:name="definitielijst_id1-3-2-2-1-2-15" text:style-name="definitielijst">
                <text:section text:name="definitie-item_id1-3-2-2-1-2-15-1" text:style-name="definitie-item">
                  <text:p text:style-name="li.nr"/>
                  <text:p text:style-name="term"/>
                  <text:section text:name="definitie_id1-3-2-2-1-2-15-1-3" text:style-name="definitie">
                    <text:p text:style-name="al"/>
                  </text:section>
                </text:section>
              </text:section>
              <text:p text:style-name="al">g. <text:span text:style-name="nadrukcur"/><text:span text:style-name="nadrukcur">Gewoon onderhoud:</text:span> werkzaamheden die de functie van het waterstaatswerk in stand houden;</text:p>
              <text:section text:name="definitielijst_id1-3-2-2-1-2-17" text:style-name="definitielijst">
                <text:section text:name="definitie-item_id1-3-2-2-1-2-17-1" text:style-name="definitie-item">
                  <text:p text:style-name="li.nr"/>
                  <text:p text:style-name="term"/>
                  <text:section text:name="definitie_id1-3-2-2-1-2-17-1-3" text:style-name="definitie">
                    <text:p text:style-name="al"/>
                  </text:section>
                </text:section>
              </text:section>
              <text:p text:style-name="al">h. <text:span text:style-name="nadrukcur"/><text:span text:style-name="nadrukcur">Legger:</text:span> legger als bedoeld in artikel 2.39 van de wet of in artikel 78, tweede lid, van de Waterschapswet;</text:p>
              <text:section text:name="definitielijst_id1-3-2-2-1-2-19" text:style-name="definitielijst">
                <text:section text:name="definitie-item_id1-3-2-2-1-2-19-1" text:style-name="definitie-item">
                  <text:p text:style-name="li.nr"/>
                  <text:p text:style-name="term"/>
                  <text:section text:name="definitie_id1-3-2-2-1-2-19-1-3" text:style-name="definitie">
                    <text:p text:style-name="al"/>
                  </text:section>
                </text:section>
              </text:section>
              <text:p text:style-name="al">i. <text:span text:style-name="nadrukcur"/><text:span text:style-name="nadrukcur">Ondersteunend kunstwerk</text:span>: werk dat van belang is voor de taakuitoefening van het waterschap, voor de waterkering of voor het functioneren van de waterhuishouding;</text:p>
              <text:section text:name="definitielijst_id1-3-2-2-1-2-21" text:style-name="definitielijst">
                <text:section text:name="definitie-item_id1-3-2-2-1-2-21-1" text:style-name="definitie-item">
                  <text:p text:style-name="li.nr"/>
                  <text:p text:style-name="term"/>
                  <text:section text:name="definitie_id1-3-2-2-1-2-21-1-3" text:style-name="definitie">
                    <text:p text:style-name="al"/>
                  </text:section>
                </text:section>
              </text:section>
              <text:p text:style-name="al">j. <text:span text:style-name="nadrukcur"/><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text:p>
              <text:section text:name="definitielijst_id1-3-2-2-1-2-23" text:style-name="definitielijst">
                <text:section text:name="definitie-item_id1-3-2-2-1-2-23-1" text:style-name="definitie-item">
                  <text:p text:style-name="li.nr"/>
                  <text:p text:style-name="term"/>
                  <text:section text:name="definitie_id1-3-2-2-1-2-23-1-3" text:style-name="definitie">
                    <text:p text:style-name="al"/>
                  </text:section>
                </text:section>
              </text:section>
              <text:p text:style-name="al">k. <text:span text:style-name="nadrukcur"/><text:span text:style-name="nadrukcur">Profiel van vrije ruimte:</text:span><text:span text:style-name="nadrukcur"/>de ruimte zoals vastgelegd in de legger ter weerszijden van, boven en onder een waterstaatwerk of een toekomstig waterstaatswerk die naar het oordeel van het waterschap nodig is voor toekomstige verbeteringen;</text:p>
              <text:section text:name="definitielijst_id1-3-2-2-1-2-25" text:style-name="definitielijst">
                <text:section text:name="definitie-item_id1-3-2-2-1-2-25-1" text:style-name="definitie-item">
                  <text:p text:style-name="li.nr"/>
                  <text:p text:style-name="term"/>
                  <text:section text:name="definitie_id1-3-2-2-1-2-25-1-3" text:style-name="definitie">
                    <text:p text:style-name="al"/>
                  </text:section>
                </text:section>
              </text:section>
              <text:p text:style-name="al">l. <text:span text:style-name="nadrukcur"/><text:span text:style-name="nadrukcur">Projectbesluit:</text:span> projectbesluit als bedoeld in afdeling 5.2 van de wet;</text:p>
              <text:section text:name="definitielijst_id1-3-2-2-1-2-27" text:style-name="definitielijst">
                <text:section text:name="definitie-item_id1-3-2-2-1-2-27-1" text:style-name="definitie-item">
                  <text:p text:style-name="li.nr"/>
                  <text:p text:style-name="term"/>
                  <text:section text:name="definitie_id1-3-2-2-1-2-27-1-3" text:style-name="definitie">
                    <text:p text:style-name="al"/>
                  </text:section>
                </text:section>
              </text:section>
              <text:p text:style-name="al">m. <text:span text:style-name="nadrukcur"/><text:span text:style-name="nadrukcur">Talud:</text:span> hellend oppervlak van oppervlaktewaterlichamen en waterkeringen;</text:p>
              <text:section text:name="definitielijst_id1-3-2-2-1-2-29" text:style-name="definitielijst">
                <text:section text:name="definitie-item_id1-3-2-2-1-2-29-1" text:style-name="definitie-item">
                  <text:p text:style-name="li.nr"/>
                  <text:p text:style-name="term"/>
                  <text:section text:name="definitie_id1-3-2-2-1-2-29-1-3" text:style-name="definitie">
                    <text:p text:style-name="al"/>
                  </text:section>
                </text:section>
              </text:section>
              <text:p text:style-name="al">n. <text:span text:style-name="nadrukcur"/><text:span text:style-name="nadrukcur">Omgevingsvergunning:</text:span> vergunning als bedoeld in afdeling 5.1 van de wet;</text:p>
              <text:section text:name="definitielijst_id1-3-2-2-1-2-31" text:style-name="definitielijst">
                <text:section text:name="definitie-item_id1-3-2-2-1-2-31-1" text:style-name="definitie-item">
                  <text:p text:style-name="li.nr"/>
                  <text:p text:style-name="term"/>
                  <text:section text:name="definitie_id1-3-2-2-1-2-31-1-3" text:style-name="definitie">
                    <text:p text:style-name="al"/>
                  </text:section>
                </text:section>
              </text:section>
              <text:p text:style-name="al">o. <text:span text:style-name="nadrukcur"/><text:span text:style-name="nadrukcur">Waterhuishoudkundige functie:</text:span> functie die de provincie of het waterschap aan het waterstaatswerk heeft toegekend;</text:p>
              <text:section text:name="definitielijst_id1-3-2-2-1-2-33" text:style-name="definitielijst">
                <text:section text:name="definitie-item_id1-3-2-2-1-2-33-1" text:style-name="definitie-item">
                  <text:p text:style-name="li.nr"/>
                  <text:p text:style-name="term"/>
                  <text:section text:name="definitie_id1-3-2-2-1-2-33-1-3" text:style-name="definitie">
                    <text:p text:style-name="al"/>
                  </text:section>
                </text:section>
              </text:section>
              <text:p text:style-name="al">p. <text:span text:style-name="nadrukcur"/><text:span text:style-name="nadrukcur">Waterkering:</text:span> kunstmatige hoogte, natuurlijke hoogte of gedeelte daarvan met ondersteunende kunstwerken, die een waterkerende of mede een waterkerende functie hebben en als dusdanig geregistreerd zijn in de legger; </text:p>
              <text:section text:name="definitielijst_id1-3-2-2-1-2-35" text:style-name="definitielijst">
                <text:section text:name="definitie-item_id1-3-2-2-1-2-35-1" text:style-name="definitie-item">
                  <text:p text:style-name="li.nr"/>
                  <text:p text:style-name="term"/>
                  <text:section text:name="definitie_id1-3-2-2-1-2-35-1-3" text:style-name="definitie">
                    <text:p text:style-name="al"/>
                  </text:section>
                </text:section>
              </text:section>
              <text:p text:style-name="al">q. <text:span text:style-name="nadrukcur"/><text:span text:style-name="nadrukcur">Waterschapsverordening</text:span>: waterschapsverordening Brabantse Delta; </text:p>
              <text:section text:name="definitielijst_id1-3-2-2-1-2-37" text:style-name="definitielijst">
                <text:section text:name="definitie-item_id1-3-2-2-1-2-37-1" text:style-name="definitie-item">
                  <text:p text:style-name="li.nr"/>
                  <text:p text:style-name="term"/>
                  <text:section text:name="definitie_id1-3-2-2-1-2-37-1-3" text:style-name="definitie">
                    <text:p text:style-name="al"/>
                  </text:section>
                </text:section>
              </text:section>
              <text:p text:style-name="al">r. <text:span text:style-name="nadrukcur"/><text:span text:style-name="nadrukcur">Waterstaatswerk:</text:span> oppervlaktewaterlichaam, bergingsgebied, waterkering of ondersteunend kunstwerk;</text:p>
              <text:section text:name="definitielijst_id1-3-2-2-1-2-39" text:style-name="definitielijst">
                <text:section text:name="definitie-item_id1-3-2-2-1-2-39-1" text:style-name="definitie-item">
                  <text:p text:style-name="li.nr"/>
                  <text:p text:style-name="term"/>
                  <text:section text:name="definitie_id1-3-2-2-1-2-39-1-3" text:style-name="definitie">
                    <text:p text:style-name="al"/>
                  </text:section>
                </text:section>
              </text:section>
              <text:p text:style-name="al">s. <text:span text:style-name="nadrukcur"/><text:span text:style-name="nadrukcur">Watersysteem:</text:span> samenhangend geheel van een of meer oppervlaktewaterlichamen en grondwaterlichamen, met bijbehorende bergingsgebieden, waterkeringen en ondersteunende kunstwerken;</text:p>
              <text:section text:name="definitielijst_id1-3-2-2-1-2-41" text:style-name="definitielijst">
                <text:section text:name="definitie-item_id1-3-2-2-1-2-41-1" text:style-name="definitie-item">
                  <text:p text:style-name="li.nr"/>
                  <text:p text:style-name="term"/>
                  <text:section text:name="definitie_id1-3-2-2-1-2-41-1-3" text:style-name="definitie">
                    <text:p text:style-name="al"/>
                  </text:section>
                </text:section>
              </text:section>
              <text:p text:style-name="al">t. <text:span text:style-name="nadrukcur"/><text:span text:style-name="nadrukcur">Werken:</text:span> alle door menselijk toedoen ontstane of gemaakte constructies of inrichtingen, inclusief bouwwerken, en restanten daarvan;</text:p>
              <text:section text:name="definitielijst_id1-3-2-2-1-2-43" text:style-name="definitielijst">
                <text:section text:name="definitie-item_id1-3-2-2-1-2-43-1" text:style-name="definitie-item">
                  <text:p text:style-name="li.nr"/>
                  <text:p text:style-name="term"/>
                  <text:section text:name="definitie_id1-3-2-2-1-2-43-1-3" text:style-name="definitie">
                    <text:p text:style-name="al"/>
                  </text:section>
                </text:section>
              </text:section>
              <text:p text:style-name="al">u. <text:span text:style-name="nadrukcur"/><text:span text:style-name="nadrukcur">Wet:</text:span> Omgevingswet.</text:p>
            </text:section>
            <text:section text:name="artikel_id1-3-2-2-1-3" text:style-name="artikel">
              <text:p text:style-name="artikel_kop_titel"><text:span text:style-name="artikel_kop_label">Artikel</text:span> <text:span text:style-name="artikel_kop_nr">1.2</text:span> Algemene regels en nadere regels</text:p>
              <text:list text:style-name="id1-3-2-2-1-3-2">
                <text:list-item text:style-override="id1-3-2-2-1-3-2-1">
                  <text:number>1.</text:number>
                  <text:p text:style-name="al">Het bestuur kan voor de verplichtingen als bedoeld in de hoofdstukken 2 en 4, algemene regels, die mede een vrijstelling kunnen inhouden, of nadere regels stellen.</text:p>
                </text:list-item>
                <text:list-item text:style-override="id1-3-2-2-1-3-2-2">
                  <text:number>2.</text:number>
                  <text:p text:style-name="al">Bij regeling krachtens het eerste lid, kan de verplichting worden opgelegd handelingen te melden, metingen uit te voeren, gegevens te registreren en daarvan opgave te doen aan het bestuur.</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artikel_id1-3-2-2-2-2" text:style-name="artikel">
              <text:p text:style-name="artikel_kop_titel"><text:span text:style-name="artikel_kop_label">Artikel</text:span> <text:span text:style-name="artikel_kop_nr">2.1</text:span> Onderhoudsplicht</text:p>
              <text:list text:style-name="id1-3-2-2-2-2-2">
                <text:list-item text:style-override="id1-3-2-2-2-2-2-1">
                  <text:number>1.</text:number>
                  <text:p text:style-name="al">Onderhoudsplichtigen zijn degenen die in de legger of in hoofdstuk 4 in deze verordening, tot het verrichten van gewoon of buitengewoon onderhoud aan waterstaatswerken zijn aangewezen.</text:p>
                </text:list-item>
                <text:list-item text:style-override="id1-3-2-2-2-2-2-2">
                  <text:number>2.</text:number>
                  <text:p text:style-name="al">Onderhoudsplichtigen van waterstaatswerken zijn verplicht tot instandhouding van het waterstaatswerk overeenkomstig zijn functie.</text:p>
                </text:list-item>
                <text:list-item text:style-override="id1-3-2-2-2-2-2-3">
                  <text:number>3.</text:number>
                  <text:p text:style-name="al">In afwijking van het eerste en tweede lid kan bij algemene regel, omgevingsvergunning of projectbesluit anders worden bepaald.</text:p>
                </text:list-item>
              </text:list>
            </text:section>
            <text:section text:name="artikel_id1-3-2-2-2-3" text:style-name="artikel">
              <text:p text:style-name="artikel_kop_titel"><text:span text:style-name="artikel_kop_label">Artikel</text:span> <text:span text:style-name="artikel_kop_nr">2.2</text:span> Gewoon onderhoud aan waterkeringen</text:p>
              <text:p text:style-name="al">De onderhoudsplichtigen van waterkeringen dragen te allen tijde zorg voor een goede toestand van de waterkeringen.</text:p>
            </text:section>
            <text:section text:name="artikel_id1-3-2-2-2-4" text:style-name="artikel">
              <text:p text:style-name="artikel_kop_titel"><text:span text:style-name="artikel_kop_label">Artikel</text:span> <text:span text:style-name="artikel_kop_nr">2.3</text:span> Gewoon onderhoud aan oppervlaktewaterlichamen</text:p>
              <text:list text:style-name="id1-3-2-2-2-4-2">
                <text:list-item text:style-override="id1-3-2-2-2-4-2-1">
                  <text:number>1.</text:number>
                  <text:p text:style-name="al">De onderhoudsplichtigen van oppervlaktewaterlichamen zijn verplicht tot het daaruit verwijderen van voor het functioneren van het oppervlaktewaterlichaam schadelijke begroeiingen en van afval.</text:p>
                </text:list-item>
                <text:list-item text:style-override="id1-3-2-2-2-4-2-2">
                  <text:number>2.</text:number>
                  <text:p text:style-name="al">De in het eerste lid vermelde onderhoudsplichtigen zijn tevens verplicht tot het herstellen van beschadigingen aan oevers en tot het onderhouden van begroeiingen, dienstig aan de waterhuishoudkundige functies van het oppervlaktewaterlichaam.</text:p>
                </text:list-item>
              </text:list>
            </text:section>
            <text:section text:name="artikel_id1-3-2-2-2-5" text:style-name="artikel">
              <text:p text:style-name="artikel_kop_titel"><text:span text:style-name="artikel_kop_label">Artikel</text:span> <text:span text:style-name="artikel_kop_nr">2.4</text:span> Gewoon onderhoud aan ondersteunende kunstwerken en werken</text:p>
              <text:list text:style-name="id1-3-2-2-2-5-2">
                <text:list-item text:style-override="id1-3-2-2-2-5-2-1">
                  <text:number>1.</text:number>
                  <text:p text:style-name="al">De onderhoudsplichtigen van ondersteunende kunstwerken of werken die in, op, aan, onder of boven waterkeringen of de beschermingszone zijn aangebracht en mede een waterkerende functie hebben, zijn verplicht deze waterkerend te houden.</text:p>
                </text:list-item>
                <text:list-item text:style-override="id1-3-2-2-2-5-2-2">
                  <text:number>2.</text:number>
                  <text:p text:style-name="al">De middelen bestemd tot afsluiting van ondersteunende kunstwerken dienen door de onderhoudsplichtigen in goede staat te worden onderhouden en zo vaak als dat door of namens het bestuur nodig wordt geoordeeld, dient de goede werking te worden getoond. Het waterkerend houden betreft zowel de instandhouding als het functioneren van het werk.</text:p>
                </text:list-item>
                <text:list-item text:style-override="id1-3-2-2-2-5-2-3">
                  <text:number>3.</text:number>
                  <text:p text:style-name="al">De onderhoudsplichtigen van ondersteunende kunstwerken of werken die in, op, aan, onder of boven oppervlaktewaterlichamen zijn aangebracht en mede een waterhuishoudkundige functie hebben, dienen die in goede staat van onderhoud te houden.</text:p>
                </text:list-item>
              </text:list>
            </text:section>
            <text:section text:name="artikel_id1-3-2-2-2-6" text:style-name="artikel">
              <text:p text:style-name="artikel_kop_titel"><text:span text:style-name="artikel_kop_label">Artikel</text:span> <text:span text:style-name="artikel_kop_nr">2.5</text:span> Buitengewoon onderhoud aan waterstaatswerken</text:p>
              <text:list text:style-name="id1-3-2-2-2-6-2">
                <text:list-item text:style-override="id1-3-2-2-2-6-2-1">
                  <text:number>1.</text:number>
                  <text:p text:style-name="al">De onderhoudsplichtigen van waterstaatswerken zijn verplicht tot instandhouding daarvan overeenkomstig de legger.</text:p>
                </text:list-item>
                <text:list-item text:style-override="id1-3-2-2-2-6-2-2">
                  <text:number>2.</text:number>
                  <text:p text:style-name="al">Buitengewoon onderhoud door derden aan keringen mag niet worden uitgevoerd in het gesloten seizoen.</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Aanwijzing toezichthouders</text:p>
              <text:p text:style-name="al">Met het toezicht op de naleving van het bepaalde bij of krachtens deze verordening zijn belast de ambtenaren van het waterschap of andere personen die daartoe bij besluit van het bestuur zijn aangewezen.</text:p>
            </text:section>
            <text:section text:name="artikel_id1-3-2-2-3-3" text:style-name="artikel">
              <text:p text:style-name="artikel_kop_titel"><text:span text:style-name="artikel_kop_label">Artikel</text:span> <text:span text:style-name="artikel_kop_nr">3.2</text:span> Strafbepalingen</text:p>
              <text:list text:style-name="id1-3-2-2-3-3-2">
                <text:list-item text:style-override="id1-3-2-2-3-3-2-1">
                  <text:number>1.</text:number>
                  <text:p text:style-name="al">Overtreding van deze verordening en de daarop gebaseerde regelgeving is verboden.</text:p>
                </text:list-item>
                <text:list-item text:style-override="id1-3-2-2-3-3-2-2">
                  <text:number>2.</text:number>
                  <text:p text:style-name="al">Overtreding van de bepalingen van deze verordening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3-3-2-3">
                  <text:number>3.</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4" text:style-name="hoofdstuk">
            <text:p text:style-name="hoofdstuk_kop"><text:span text:style-name="label">Hoofdstuk</text:span> <text:span text:style-name="nr">4.</text:span> Onderhoudsplichtigen bij overgangsrecht</text:p>
            <text:section text:name="artikel_id1-3-2-2-4-2" text:style-name="artikel">
              <text:p text:style-name="artikel_kop_titel"><text:span text:style-name="artikel_kop_label">Artikel</text:span> <text:span text:style-name="artikel_kop_nr">4.1</text:span> Onderhoud aan waterstaatswerken zonder (actuele) legger</text:p>
              <text:list text:style-name="id1-3-2-2-4-2-2">
                <text:list-item text:style-override="id1-3-2-2-4-2-2-1">
                  <text:number>1.</text:number>
                  <text:p text:style-name="al">Voor waterstaatswerken, waarvoor het vaststellen van een legger ingevolge de Waterschapswet is voorgeschreven, maar waarvoor nog geen legger is vastgesteld, is de onderhoudsplicht als volgt, tenzij het onderhoud bij omgevingsvergunning of projectbesluit anders is bepaald:</text:p>
                  <text:p text:style-name="al">a. Voor waterkeringen of gedeelten van waterkeringen en ondersteunende kunstwerken met een waterkerende functie berust het gewoon onderhoud bij de eigenaar/gebruiker ervan en het buitengewoon onderhoud bij het waterschap;</text:p>
                  <text:p text:style-name="al">b. Voor een oppervlaktewaterlichaam, en bijbehorende ondersteunende kunstwerken, ten aanzien waarvan registratie in de legger als a-water is voorgeschreven, maar nog niet heeft plaatsgevonden volgens artikel 6.4, eerste lid, van de waterschapsverordening geschiedt het onderhoud door of vanwege het waterschap overeenkomstig artikel 2.4 en 2.5;</text:p>
                  <text:p text:style-name="al">c. Voor andere oppervlaktewaterlichamen dan bedoeld in lid 1, sub b, en bijbehorende ondersteunende kunstwerken, berust het gewoon - en buitengewoon onderhoud bij de aangelanden.</text:p>
                </text:list-item>
                <text:list-item text:style-override="id1-3-2-2-4-2-2-2">
                  <text:number>2.</text:number>
                  <text:p text:style-name="al">Voor waterstaatwerken, waarvoor het vaststellen van een legger ingevolge de Waterschapswet is voorgeschreven en die op grond van een projectbesluit of een omgevings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besluit of de omgevingsvergunning. Als geen omgevingsvergunning is verleend, moet het waterstaatswerk worden onderhouden overeenkomstig de oorspronkelijke vorm en afmetingen.</text:p>
                </text:list-item>
              </text:list>
            </text:section>
            <text:section text:name="artikel_id1-3-2-2-4-3" text:style-name="artikel">
              <text:p text:style-name="artikel_kop_titel"><text:span text:style-name="artikel_kop_label">Artikel</text:span> <text:span text:style-name="artikel_kop_nr">4.2</text:span> Onderhoud bij overgangsrecht legger</text:p>
              <text:list text:style-name="id1-3-2-2-4-3-2">
                <text:list-item text:style-override="id1-3-2-2-4-3-2-1">
                  <text:number>1.</text:number>
                  <text:p text:style-name="al">In de gevallen als bedoeld in het eerste lid van artikel 6.4 van de waterschapsverordening geschiedt het onderhoud door of vanwege het waterschap overeenkomstig artikel 2.4 en 2.5, tenzij bij omgevingsvergunning of projectbesluit anders is bepaald.</text:p>
                </text:list-item>
                <text:list-item text:style-override="id1-3-2-2-4-3-2-2">
                  <text:number>2.</text:number>
                  <text:p text:style-name="al">In de gevallen als bedoeld in het tweede lid van artikel 6.4 van de waterschapsverordening geschiedt het onderhoud door of vanwege de aangelanden overeenkomstig artikel 2.4 en 2.5, tenzij bij algemene regel, omgevingsvergunning of projectbesluit anders is bepaald.</text:p>
                </text:list-item>
                <text:list-item text:style-override="id1-3-2-2-4-3-2-3">
                  <text:number>3.</text:number>
                  <text:p text:style-name="al">Voor waterkeringen ten aanzien waarvan registratie in de legger is voorgeschreven, maar nog niet heeft plaatsgevonden, geschiedt het onderhoud door of vanwege het waterschap overeenkomstig artikel 2.2, tenzij bij algemene regel, omgevingsvergunning of projectbesluit anders is bep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het tijdstip waarop de Omgevingswet in werking treedt.</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Onderhoudsverordening waterschap Brabantse Delta”.</text:p>
              <text:p text:style-name="al"/>
              <text:p text:style-name="al">
              <text:span text:style-name="nadrukvet">Toelichting</text:span>
            </text:p>
              <text:p text:style-name="al"/>
              <text:p text:style-name="al">
              <text:span text:style-name="nadrukvet">
                <text:span text:style-name="nadrukcur">A. Algemene toelichting</text:span>
              </text:span>
            </text:p>
              <text:p text:style-name="al"/>
              <text:p text:style-name="al">
              <text:span text:style-name="nadrukvet">
                <text:span text:style-name="nadrukondlijn">Grondslag en reden vaststelling</text:span>
              </text:span>
            </text:p>
              <text:p text:style-name="al">Het bestuur stelt de onderhoudsverordening vast op grond van artikel 56 in combinatie met artikel 78 van de Waterschapswet. Op grond van deze artikelen stelt het bestuur verordeningen vast die nodig zijn voor de behartiging van de opgedragen taken. De onderhouds- en strafbepalingen in deze verordening maakten voor de inwerkingtreding van de Omgevingswet onderdeel uit van de keur. Deze bepalingen mogen na de inwerkingtreding van de Omgevingswet niet meer opgenomen worden in de waterschapsverordening (opvolger van de keur). Dit volgt uit artikel 2.2, tweede lid, van het Omgevingsbesluit. Om deze reden dient het bestuur voor de onderhouds- en strafbepalingen een aparte verordening vast te stellen.</text:p>
              <text:p text:style-name="al"/>
              <text:p text:style-name="al">
              <text:span text:style-name="nadrukvet">
                <text:span text:style-name="nadrukondlijn">Leeswijzer</text:span>
              </text:span>
            </text:p>
              <text:p text:style-name="al"/>
              <text:p text:style-name="al">
              <text:span text:style-name="nadrukvet">Hoofdstuk 1 Algemene bepalingen</text:span>
            </text:p>
              <text:p text:style-name="al">Het eerste hoofdstuk bevat begripsomschrijvingen. Ook regelt het eerste hoofdstuk dat het dagelijks bestuur bevoegd is tot het stellen van algemene en nadere regels ten aanzien van de onderhoudsverplichtingen. </text:p>
              <text:p text:style-name="al"/>
              <text:p text:style-name="al">
              <text:span text:style-name="nadrukvet">Hoofdstuk 2 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text:p>
              <text:p text:style-name="al"/>
              <text:p text:style-name="al">
              <text:span text:style-name="nadrukvet">Hoofdstuk 3 Toezicht en handhaving</text:span>
            </text:p>
              <text:p text:style-name="al">In dit hoofdstuk staan de bepalingen over de aanwijzing van toezichthouders en strafbepalingen.</text:p>
              <text:p text:style-name="al"/>
              <text:p text:style-name="al">
              <text:span text:style-name="nadrukvet">Hoofdstuk 4 Overgangsbepalingen</text:span>
            </text:p>
              <text:p text:style-name="al">Het vierde hoofdstuk bevat de onderhoudsbepalingen in de gevallen waarin het overgangsrecht van toepassing is. </text:p>
              <text:p text:style-name="al"/>
              <text:p text:style-name="al">
              <text:span text:style-name="nadrukvet">Hoofdstuk 5 Slotbepalingen</text:span>
            </text:p>
              <text:p text:style-name="al">Het laatste hoofdstuk bevat de bepaling over de inwerkingtreding en een citeertitel.</text:p>
              <text:p text:style-name="al"/>
              <text:p text:style-name="al">
              <text:span text:style-name="nadrukvet">
                <text:span text:style-name="nadrukcur">B. Artikelsgewijze toelichting</text:span>
              </text:span>
            </text:p>
              <text:p text:style-name="al"/>
              <text:p text:style-name="al">
              <text:span text:style-name="nadrukvet">Hoofdstuk </text:span>
              <text:span text:style-name="nadrukvet">1 </text:span>
              <text:span text:style-name="nadrukvet">Algemene bepaling</text:span>
            </text:p>
              <text:p text:style-name="al"/>
              <text:p text:style-name="al">
              <text:span text:style-name="nadrukvet">Artikel 1.1 Begripsomschrijvingen</text:span>
            </text:p>
              <text:p text:style-name="al">Dit artikel bevat de begripsomschrijvingen, waarbij is aangesloten bij de begrippen in de Omgevingswet en de daarop gebaseerde regelgeving. Deze begrippen zijn opgenomen vanwege de zelfstandige leesbaarheid van de verordening.</text:p>
              <text:p text:style-name="al"/>
              <text:p text:style-name="al">Artikel 1.2 Algemene regels en nadere regels</text:p>
              <text:p text:style-name="al">Op grond van dit artikel kan het bestuur algemene of nadere regels stellen ten aanzien van de onderhoudsverplichtingen in de hoofdstukken 2 en 4. Het tweede lid bepaalt dat in de nadere regels een meld-, meet-, registratie- en opgaveplicht kan worden voorgeschreven.</text:p>
              <text:p text:style-name="al"/>
              <text:p text:style-name="al">
              <text:span text:style-name="nadrukvet">Hoofdstuk </text:span>
              <text:span text:style-name="nadrukvet">2 </text:span>
              <text:span text:style-name="nadrukvet">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text:p>
              <text:p text:style-name="al"/>
              <text:p text:style-name="al">
              <text:span text:style-name="nadrukvet">Artikel 2.1 Onderhoudsplicht</text:span>
            </text:p>
              <text:p text:style-name="al">In dit artikel wordt algemeen geregeld dat degenen die zijn aangewezen als onderhoudsplichtigen in de legger, verplicht zijn tot het verrichten van gewoon of buitengewoon onderhoud, zoals beschreven is in hoofdstuk 2. Met dit artikel wordt dus de verbinding gelegd tussen de legger en de gebodsbepalingen in hoofdstuk 2. De legger geeft aan wie onderhoudsplichtig is, de gebodsbepalingen geven aan welk onderhoud van deze onderhoudsplichtigen wordt geëist. De legger die hier bedoeld wordt is de zogenaamde onderhoudslegger, bedoeld in artikel 78, tweede lid, Waterschapswet. Vaak wordt deze legger gecombineerd met de legger, bedoeld in artikel 2.39 van de wet, maar formeel zijn dit twee verschillende leggers.</text:p>
              <text:p text:style-name="al"/>
              <text:p text:style-name="al">Artikel 2.2 Gewoon onderhoud aan waterkeringen</text:p>
              <text:p text:style-name="al">Waterkeringen hebben een waterkerende functie. Het gewoon onderhoud is erop gericht dat de waterkering die functie behoudt. In dit kader is in dit artikel bepaald wat de onderhoudsplichtigen van de waterkeringen voor het gewoon onderhoud in ieder geval moeten doen. De opsomming is niet uitputtend.</text:p>
              <text:p text:style-name="al"/>
              <text:p text:style-name="al">Bij het verwijderen van schadelijk wild en begroeiingen moet gedacht worden aan dat wild en die beplantingen die aantoonbaar schade toebrengen aan het waterkerend vermogen van de waterkering.</text:p>
              <text:p text:style-name="al"/>
              <text:p text:style-name="al">De bestrijding van muskus- en beverratten is uitgezonderd. De zorgplicht ter voorkoming van schade aan waterstaatswerken door muskus- en beverratten berust ingevolge artikel 1, derde lid Waterschapswet bij het waterschap.</text:p>
              <text:p text:style-name="al"/>
              <text:p text:style-name="al">Artikel 2.3 Gewoon onderhoud aan oppervlaktewaterlichamen</text:p>
              <text:p text:style-name="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text:p>
              <text:p text:style-name="al">De frequentie van het onderhoud is afhankelijk van de lokale situatie.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ext:p text:style-name="al"/>
              <text:p text:style-name="al">Artikel 2.4 Gewoon onderhoud aan ondersteunende kunstwerken en werken</text:p>
              <text:p text:style-name="al">Lid 3</text:p>
              <text:p text:style-name="al">Dit lid gebiedt onderhoudsplichtigen, om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text:p>
              <text:p text:style-name="al"/>
              <text:p text:style-name="al">De verplichting tot het schoonhouden van het doorstroomprofiel van een ondersteunend kunstwerk rust op de onderhoudsplichtige(n) van het oppervlaktewaterlichaam. Begroeiingen en afval moeten worden verwijderd uit oppervlaktewaterlichamen door de in de legger aangewezen onderhoudsplichtigen. Met afval wordt bedoeld voorwerpen, materialen en stoffen die de aan- of afvoer of berging van water belemmeren. En met schadelijke begroeiing wordt bedoeld lang gras, riet, en dergelijke.</text:p>
              <text:p text:style-name="al"/>
              <text:p text:style-name="al">Artikel 2.5 Buitengewoon onderhoud aan waterstaatswerken</text:p>
              <text:p text:style-name="al">Dit artikel geeft aan dat buitengewoon onderhoud door onderhoudsplichtigen moet worden gepleegd aan oppervlaktewaterlichamen. Zie ook de toelichting bij artikel 2.3.</text:p>
              <text:p text:style-name="al"/>
              <text:p text:style-name="al">
              <text:span text:style-name="nadrukvet">Hoofdstuk 3. Toezicht en handhaving</text:span>
            </text:p>
              <text:p text:style-name="al"/>
              <text:p text:style-name="al">Artikel 3.1 Aanwijzing toezichthouders</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text:p>
              <text:p text:style-name="al"/>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de Awb.</text:p>
              <text:p text:style-name="al"/>
              <text:p text:style-name="al">Artikel 3.2 Strafbepalingen</text:p>
              <text:p text:style-name="al">Artikel 81 Waterschapswet bepaalt welke maximumstraf op overtreding van de verordening kan worden gesteld. Deze strafmogelijkheid moet in de verordening zelf worden gepositioneerd. In artikel 2.2 is de maximumstraf opgenomen, namelijk drie maanden hechtenis of een geldboete van de tweede categorie als bedoeld in artikel 23 Wetboek van Strafrecht, al dan niet met openbaarmaking van de rechterlijke uitspraak.</text:p>
              <text:p text:style-name="al">Deze strafbepalingen staan los van of naast het bestuursrechtelijke instrumentarium – bestuursdwang en dwangsom – waarover het bestuursorgaan in geval van overtreding kan beschikken.</text:p>
              <text:p text:style-name="al"/>
              <text:p text:style-name="al">
              <text:span text:style-name="nadrukvet">Hoofdstuk 4. Onderhoudsplichtigen bij overgangsrecht</text:span>
            </text:p>
              <text:p text:style-name="al"/>
              <text:p text:style-name="al">Artikel 4.1 Onderhoud aan waterstaatswerken zonder (actuele) legger</text:p>
              <text:p text:style-name="al">Het is mogelijk dat het bestuur op grond van artikel 78, tweede lid, Waterschapswet nog geen legger heeft vastgesteld voor (bepaalde) waterstaatswerken. De onderhoudsplichtigen volgen dan niet uit een onderhoudslegger. Artikel 4.1 voorziet in een vangnet voor deze situatie. Als het onderhoud niet op een andere wijze is geregeld, geldt de onderhoudsplicht zoals opgenomen onder onderdeel a., b. en c. Onderhoud kan op een andere wijze zijn geregeld in een omgevingsvergunning, of een projectbesluit. Als dat het geval is, gaan deze afspraken voor.</text:p>
              <text:p text:style-name="al">Bij overige waterstaatswerken bij onderdeel c. kan worden gedacht aan duikers, overkluizingen, stuwen, etc.</text:p>
              <text:p text:style-name="al">In het tweede lid is een bepaling opgenomen voor de situatie dat via een omgevingsvergunning of een projectbesluit een waterstaatswerk is aangelegd of gewijzigd, maar de onderhoudslegger nog niet is aangepast op deze nieuwe situatie. Het heeft uitdrukkelijk de voorkeur de procedure van een omgevingsvergunning of projectbesluit te combineren met een leggerwijziging, zodat deze bepaling niet hoeft te worden gebruikt.</text:p>
              <text:p text:style-name="al">Het gaat om een overgangssituatie als er nog geen legger op grond van de Waterschapswet is en het waterschap het onderhoud wel wil neerleggen bij derden.</text:p>
              <text:p text:style-name="al"/>
              <text:p text:style-name="al">
              <text:span text:style-name="nadrukvet">Artikel 4.2 Onderhoud bij overgangsrecht legger</text:span>
            </text:p>
              <text:p text:style-name="al"/>
              <text:p text:style-name="al">
              <text:span text:style-name="nadrukcur">Oppervlaktewaterlichamen</text:span>
            </text:p>
              <text:p text:style-name="al">Als de status van een oppervlaktewaterlichaam op grond van de omgevingsverordening van de provincie moet worden gewijzigd, zijn de waterschapsverordening en de legger daarop nog niet aangepast. Om te voorkomen dat bij dergelijke oppervlaktewaterlichamen tot het moment van registratie in de waterschapsverordening en de legger niet de juiste regels worden toegepast, is in artikel 6.4 van de waterschapsverordening bepaald dat deze wateren voor de toepassing van de waterschapsverordening worden aangemerkt als a-, respectievelijk b-water. </text:p>
              <text:p text:style-name="al">Artikel 4.2, eerste en tweede lid, van deze onderhoudsverordening regelt de onderhoudsplichtigen in dit specifieke geval. </text:p>
              <text:p text:style-name="al"/>
              <text:p text:style-name="al">
              <text:span text:style-name="nadrukcur">Waterkeringen</text:span>
            </text:p>
              <text:p text:style-name="al">De zones rondom de waterkering worden vastgelegd in de legger van het waterschap. Bijlage IV van de waterschapsverordening regelt welke zonering geldt, indien deze nog niet is vastgelegd in de legger. </text:p>
              <text:p text:style-name="al"/>
              <text:p text:style-name="al">Artikel 4.2, derde lid, van deze onderhoudsverordening regelt de onderhoudsplichtigen in dit specifieke geval.</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1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6 van de Waterschapswet]|[1.0:c:BWBR0005108&amp;artikel=56&amp;g=2023-07-01</meta:user-defined>
    <meta:user-defined meta:name="DC.source">artikel 78 van de Waterschapswet]|[1.0:c:BWBR0005108&amp;artikel=78&amp;g=2023-07-01</meta:user-defined>
    <meta:user-defined meta:name="OVERHEIDop.referentienummer">509059</meta:user-defined>
    <meta:user-defined meta:name="DCTERMS.abstract">Onderhoudsverordening</meta:user-defined>
    <meta:user-defined meta:name="DCTERMS.alternative">Onderhoudsverordening waterschap Brabantse Delta</meta:user-defined>
    <dc:language>nl</dc:language>
    <meta:user-defined meta:name="OVERHEIDop.locatietype/OVERHEIDop.gebiedsmarkering">Waterschap</meta:user-defined>
    <meta:user-defined meta:name="DC.title">Onderhoudsverordening waterschap Brabantse Delta</meta:user-defined>
    <meta:user-defined meta:name="DCTERMS.W3CDTF/DCTERMS.available">2023-11-27</meta:user-defined>
    <meta:user-defined meta:name="DCTERMS.W3CDTF/OVERHEIDop.jaargang">2023</meta:user-defined>
    <meta:user-defined meta:name="OVERHEIDop.externeBijlage">Besluit vaststellen onderhoudsverordening|exb-2023-55609</meta:user-defined>
    <meta:user-defined meta:name="OVERHEIDop.publicationIssue">14716</meta:user-defined>
    <meta:user-defined meta:name="OVERHEIDop.betreftRegeling">CVDR704612_1</meta:user-defined>
    <meta:user-defined meta:name="xs:date/OVERHEIDop.startdatum">2024-01-01</meta:user-defined>
    <meta:user-defined meta:name="OVERHEIDop.WsbID/DC.identifier">wsb-2023-14716</meta:user-defined>
    <meta:user-defined meta:name="OVERHEIDop.versieInformatie"/>
  </office:meta>
</office:document-meta>
</file>