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helminakanaal-Noord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701619 ingevolge de Keur waterschap Brabantse Delta 2015 bekend gemaakt op 23 november 2023 voor het onttrekken van grondwater ten behoeve van het aanleggen van een pompput inclusief rioolstreng van 50 m<text:span text:style-name="sup">1</text:span> ter plaatse van Wilhelminakanaal-Noord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1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1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1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Wilhelminakanaal-Noord te Oosterhout.</meta:user-defined>
    <meta:user-defined meta:name="DCTERMS.W3CDTF/DCTERMS.available">2023-11-27</meta:user-defined>
    <meta:user-defined meta:name="DCTERMS.W3CDTF/OVERHEIDop.jaargang">2023</meta:user-defined>
    <meta:user-defined meta:name="OVERHEIDop.externeBijlage">Besluit 701619|exb-2023-55604</meta:user-defined>
    <meta:user-defined meta:name="OVERHEIDop.externeBijlage">0652688322-A |exb-2023-55605</meta:user-defined>
    <meta:user-defined meta:name="OVERHEIDop.externeBijlage">0652688322-B |exb-2023-55606</meta:user-defined>
    <meta:user-defined meta:name="OVERHEIDop.publicationIssue">14714</meta:user-defined>
    <meta:user-defined meta:name="OVERHEIDop.WsbID/DC.identifier">wsb-2023-14714</meta:user-defined>
    <meta:user-defined meta:name="OVERHEIDop.versieInformatie"/>
  </office:meta>
</office:document-meta>
</file>