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224 verleende vergunning voor het aanbrengen van een dam met duiker in- en het ter compensatie verbreden van een secundaire waterloop bij Middelweg 30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1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1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6850</meta:user-defined>
    <meta:user-defined meta:name="DCTERMS.abstract">het aanbrengen van een dam met duiker in- en het ter compensatie verbreden van een secundaire waterloop bij Middelweg 30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224 verleende vergunning voor het aanbrengen van een dam met duiker in- en het ter compensatie verbreden van een secundaire waterloop bij Middelweg 30 in Starnme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712</meta:user-defined>
    <meta:user-defined meta:name="OVERHEIDop.WsbID/DC.identifier">wsb-2023-14712</meta:user-defined>
    <meta:user-defined meta:name="OVERHEIDop.versieInformatie"/>
  </office:meta>
</office:document-meta>
</file>