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bij realiseren stadsverwarming, Berlag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4457)</text:p>
            <text:p text:style-name="common-al">Het hoogheemraadschap heeft een melding ontvangen voor het onttrekken van grondwater bij het realiseren van stadsverwarming ter plaatse van Berlagestraat in Rotterdam. In de periode tussen 13 november en 8 december 2023 wordt er grondwater onttrokken met een maximaal debiet van 4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0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 bij realiseren stadsverwarming, Berlagestraat in Rot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706</meta:user-defined>
    <meta:user-defined meta:name="OVERHEIDop.WsbID/DC.identifier">wsb-2023-14706</meta:user-defined>
    <meta:user-defined meta:name="OVERHEIDop.versieInformatie"/>
  </office:meta>
</office:document-meta>
</file>