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2-3-1-1">
      <style:table-column-properties/>
    </style:style>
    <style:style style:family="table-column" style:parent-style-name="colspec" style:name="id1-3-2-2-1-4-2-3-1-2">
      <style:table-column-properties/>
    </style:style>
    <style:style style:family="table-column" style:parent-style-name="colspec" style:name="id1-3-2-2-1-4-2-3-1-3">
      <style:table-column-properties/>
    </style:style>
    <style:style style:family="table-column" style:parent-style-name="colspec" style:name="id1-3-2-2-1-4-2-3-1-4">
      <style:table-column-properties/>
    </style:style>
    <text:list-style style:name="id1-3-2-2-1-4-2-3-1-5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-5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-5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1-5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3-1-5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3-1-5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5-1-3-1-1">
      <style:table-column-properties/>
    </style:style>
    <style:style style:family="table-column" style:parent-style-name="colspec" style:name="id1-3-2-2-1-5-1-3-1-2">
      <style:table-column-properties/>
    </style:style>
    <style:style style:family="table-column" style:parent-style-name="colspec" style:name="id1-3-2-2-1-5-1-3-1-3">
      <style:table-column-properties/>
    </style:style>
    <style:style style:family="table-column" style:parent-style-name="colspec" style:name="id1-3-2-2-1-5-1-3-1-4">
      <style:table-column-properties/>
    </style:style>
    <text:list-style style:name="id1-3-2-2-1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Delegatieregeling hoogheemraadschap Hollands Noorderkwartier 20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22 november 2021 bekendgemaakt, beschikbaar via <text:a xlink:href="https://zoek.officielebekendmakingen.nl/wsb-2021-14178.html" xlink:type="simple"><text:span text:style-name="nadrukondlijn">Waterschapsblad 2021, 14178</text:span></text:a>.]</text:p>
            <text:p text:style-name="al"/>
            <text:p text:style-name="al">Het college van hoofdingelanden van Hoogheemraadschap Hollands Noorderkwartier;</text:p>
            <text:p text:style-name="al"/>
            <text:p text:style-name="al">gelezen het voorstel van dijkgraaf en hoogheemraden van 6 juli 2021, nr. 21.0746785 en de aanvullende memo dijkgraaf en hoogheemraden van 9 september 2021, nr. 21.0945610;</text:p>
            <text:p text:style-name="al"/>
            <text:p text:style-name="al">gelet op artikel 83 Waterschapswet en Afdeling 10.1.2. Algemene wet bestuursrecht;</text:p>
            <text:p text:style-name="al"/>
            <text:p text:style-name="al">gehoord de commissie Bestuur, Middelen en Waterket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Delegatieregeling hoogheemraadschap Hollands Noorderkwartier 2003, vastgesteld door het college van hoofdingelanden op 12 maart 2003, nr. 03.3282, gewijzigd bij besluit van 12 oktober 2005, nr. 05.19812,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 Onderdeel 9 (Verkiezingen) vervalt.</text:p>
              </text:list-item>
              <text:list-item text:style-override="id1-3-2-2-1-4-2">
                <text:number>B.</text:number>
                <text:p text:style-name="al"> Een nieuw onderdeel 9 wordt ingevoegd luidende:</text:p>
                <text:p><draw:frame draw:style-name="lidiv"><draw:text-box ofo:max-width="15.3cm" ofo:min-height="1cm" ofo:min-width="5cm"><text:section text:name="table_id1-3-2-2-1-4-2-3" text:style-name="table"><text:p text:style-name="table_top"/>
                <table:table table:style-name="tgroup">
                  <table:table-column table:style-name="id1-3-2-2-1-4-2-3-1-1"/>
                  <table:table-column table:style-name="id1-3-2-2-1-4-2-3-1-2"/>
                  <table:table-column table:style-name="id1-3-2-2-1-4-2-3-1-3"/>
                  <table:table-column table:style-name="id1-3-2-2-1-4-2-3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Nr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nderwerp/bevoegd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Grondslag*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Voorwaarden/beperking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</text:p>
                      </table:table-cell>
                      <table:table-cell table:style-name="cell_frame_all" table:number-rows-spanned="1" table:number-columns-spanned="1">
                        <text:p text:style-name="table_al">Waterschapsverordening: </text:p>
                        <text:list text:style-name="id1-3-2-2-1-4-2-3-1-5-2-2-2">
                          <text:list-item text:style-override="id1-3-2-2-1-4-2-3-1-5-2-2-2-1"><text:number>a.</text:number><text:p text:style-name="table_al">Het aanwijzen en begrenzen van beperkingengebieden met betrekking tot waterstaatswerken, installaties in een waterstaatswerk en (vaar)wegen;</text:p></text:list-item>
                          <text:list-item text:style-override="id1-3-2-2-1-4-2-3-1-5-2-2-2-2"><text:number>b.</text:number><text:p text:style-name="table_al">het vaststellen en wijzigen van werkingsgebieden van de regels in de waterschapverordening;</text:p></text:list-item>
                          <text:list-item text:style-override="id1-3-2-2-1-4-2-3-1-5-2-2-2-3"><text:number>c.</text:number><text:p text:style-name="table_al">het vaststellen en wijzigen van regels over vergunningplichtige activiteiten;</text:p></text:list-item>
                          <text:list-item text:style-override="id1-3-2-2-1-4-2-3-1-5-2-2-2-4"><text:number>d.</text:number><text:p text:style-name="table_al">het vaststellen en wijzigen van regels over vergunningvrije activiteiten;</text:p></text:list-item>
                          <text:list-item text:style-override="id1-3-2-2-1-4-2-3-1-5-2-2-2-5"><text:number>e.</text:number><text:p text:style-name="table_al">het vaststellen en wijzigen van regels over informatieplichtige / meldingsplichtige activiteiten.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Artikel 2.8 Ow </text:p>
                      </table:table-cell>
                      <table:table-cell table:style-name="cell_frame_all" table:number-rows-spanned="1" table:number-columns-spanned="1">
                        <text:p text:style-name="table_al">In overeenstemming met vastgesteld beleid.</text:p>
                        <text:p text:style-name="table_al"/>
                        <text:p text:style-name="table_al">Het college van dijkgraaf en hoogheemraden dient middels de triaalrapportage kenbaar te maken op welke wijze gebruik is gemaakt van de gedelegeerde bevoegdheid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5">
              <text:list-item text:style-override="id1-3-2-2-1-5-1">
                <text:number>C.</text:number>
                <text:p text:style-name="al"> Onderdeel 10 wordt vernummerd tot 12 en twee nieuwe onderdelen worden ingevoegd luidende:</text:p>
                <text:p><draw:frame draw:style-name="lidiv"><draw:text-box ofo:max-width="15.3cm" ofo:min-height="1cm" ofo:min-width="5cm"><text:section text:name="table_id1-3-2-2-1-5-1-3" text:style-name="table"><text:p text:style-name="table_top"/>
                <table:table table:style-name="tgroup">
                  <table:table-column table:style-name="id1-3-2-2-1-5-1-3-1-1"/>
                  <table:table-column table:style-name="id1-3-2-2-1-5-1-3-1-2"/>
                  <table:table-column table:style-name="id1-3-2-2-1-5-1-3-1-3"/>
                  <table:table-column table:style-name="id1-3-2-2-1-5-1-3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Nr.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Onderwerp/bevoegdheid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Grondslag*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Voorwaarden/beperkingen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</text:p>
                      </table:table-cell>
                      <table:table-cell table:style-name="cell_frame_all" table:number-rows-spanned="1" table:number-columns-spanned="1">
                        <text:p text:style-name="table_al">Legger Omgevingswet: Het vaststellen van de legger als bedoeld in artikel 2.39, eerste lid van de Omgevingswet.</text:p>
                      </table:table-cell>
                      <table:table-cell table:style-name="cell_frame_all" table:number-rows-spanned="1" table:number-columns-spanned="1">
                        <text:p text:style-name="table_al">Artikel 2.39 Ow </text:p>
                      </table:table-cell>
                      <table:table-cell table:style-name="cell_frame_all" table:number-rows-spanned="1" table:number-columns-spanned="1">
                        <text:p text:style-name="table_al">In overeenstemming met vastgesteld beleid. Het college van dijkgraaf en hoogheemraden dient middels de triaalrapportage kenbaar te maken op welke wijze gebruik is gemaakt van de gedelegeerde bevoegdheid.</text:p>
                        <text:p text:style-name="table_al"/>
                        <text:p text:style-name="table_al">De gedelegeerde bevoegdheid heeft geen betrekking op de bevoegdheid tot het vaststellen van peilbesluiten.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1</text:p>
                      </table:table-cell>
                      <table:table-cell table:style-name="cell_frame_all" table:number-rows-spanned="1" table:number-columns-spanned="1">
                        <text:p text:style-name="table_al">Legger Waterschapswet: Het vaststellen van de legger als bedoeld in artikel 78 van de Waterschapswet.</text:p>
                      </table:table-cell>
                      <table:table-cell table:style-name="cell_frame_all" table:number-rows-spanned="1" table:number-columns-spanned="1">
                        <text:p text:style-name="table_al">Artikel 78 Wsw</text:p>
                      </table:table-cell>
                      <table:table-cell table:style-name="cell_frame_all" table:number-rows-spanned="1" table:number-columns-spanned="1">
                        <text:p text:style-name="table_al">In overeenstemming met vastgesteld beleid. Het college van dijkgraaf en hoogheemraden dient middels de triaalrapportage kenbaar te maken op welke wijze gebruik is gemaakt van de gedelegeerde bevoegdheid.</text:p>
                        <text:p text:style-name="table_al"/>
                        <text:p text:style-name="table_al">De gedelegeerde bevoegdheid heeft geen betrekking op de bevoegdheid tot het vaststellen van peilbesluiten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7">
              <text:list-item text:style-override="id1-3-2-2-1-7-1">
                <text:number>D.</text:number>
                <text:p text:style-name="al"> De lijst met de betekenis van de gebruikte afkoringen wordt uitgebreid met:</text:p>
                <text:p text:style-name="al">Ow: Omgevings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van inwerkingtreding van de Omgevingswe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2 september 2021</text:span></text:p>
            <text:p><text:span text:style-name="functie">van het college van hoofdingelanden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.J. Kuipers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rs. L.H.M. Kohs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0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0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0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Waterschapswet, art. 83]|[1.0:v:BWBR0005108&amp;artikel=83</meta:user-defined>
    <meta:user-defined meta:name="DC.source">afdeling 10.1.2 van de Algemene wet bestuursrecht]|[1.0:c:BWBR0005537&amp;afdeling=10.1.2&amp;g=2023-08-01</meta:user-defined>
    <meta:user-defined meta:name="DCTERMS.alternative">Delegatieregeling Hoogheemraadschap Hollands Noorderkwartier 2003</meta:user-defined>
    <dc:language>nl</dc:language>
    <meta:user-defined meta:name="OVERHEIDop.locatietype/OVERHEIDop.gebiedsmarkering">Waterschap</meta:user-defined>
    <meta:user-defined meta:name="DC.title">Delegatieregeling Hoogheemraadschap Hollands Noorderkwartier 2003</meta:user-defined>
    <meta:user-defined meta:name="DCTERMS.W3CDTF/DCTERMS.available">2023-11-27</meta:user-defined>
    <meta:user-defined meta:name="DCTERMS.W3CDTF/OVERHEIDop.jaargang">2023</meta:user-defined>
    <meta:user-defined meta:name="OVERHEIDop.publicationIssue">14704</meta:user-defined>
    <meta:user-defined meta:name="OVERHEIDop.betreftRegeling">CVDR459411_3</meta:user-defined>
    <meta:user-defined meta:name="xs:date/OVERHEIDop.startdatum">2024-01-01</meta:user-defined>
    <meta:user-defined meta:name="OVERHEIDop.WsbID/DC.identifier">wsb-2023-14704</meta:user-defined>
    <meta:user-defined meta:name="OVERHEIDop.versieInformatie"/>
  </office:meta>
</office:document-meta>
</file>