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lektrakabels ter hoogte van Laan op Zuid 1055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lektrakabels ter hoogte van Laan op Zuid 1055 in Rotterdam.</text:p>
            <text:p text:style-name="common-al">Zaaknummer: VTH202309-1050</text:p>
            <text:p text:style-name="common-al">Start bezwaartermijn (6 weken): 27-11-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702</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702</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702</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9-1050</meta:user-defined>
    <meta:user-defined meta:name="DCTERMS.abstract">het leggen van elektrakabels ter hoogte van Laan op Zuid 1055 in Rotterdam</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leggen van elektrakabels ter hoogte van Laan op Zuid 1055 in Rotterdam</meta:user-defined>
    <meta:user-defined meta:name="DCTERMS.W3CDTF/DCTERMS.available">2023-11-27</meta:user-defined>
    <meta:user-defined meta:name="DCTERMS.W3CDTF/OVERHEIDop.jaargang">2023</meta:user-defined>
    <meta:user-defined meta:name="OVERHEIDop.publicationIssue">14702</meta:user-defined>
    <meta:user-defined meta:name="OVERHEIDop.WsbID/DC.identifier">wsb-2023-14702</meta:user-defined>
    <meta:user-defined meta:name="OVERHEIDop.versieInformatie"/>
  </office:meta>
</office:document-meta>
</file>