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f nabij een oppervlaktewaterlichaam, Provincialeweg Oost 34a, 2851 AE Haastrecht (code HDSR19471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f nabij een oppervlaktewaterlichaam, Provincialeweg Oost 34a, 2851 AE Haastrecht in de gemeente Krimpenerwaard. </text:p>
            <text:p text:style-name="common-al">Deze aanvraag is ontvangen op 2 januari 2023 en geregistreerd onder zaak 194715 (OLO nummer 7495981)</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5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7</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94715</meta:user-defined>
    <meta:user-defined meta:name="DCTERMS.abstract">aanvraag watervergunning voor het aanleggen van kabels of leidingen in of nabij een oppervlaktewaterlichaam, Provincialeweg Oost 34a, 2851 AE Haastrecht</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f nabij een oppervlaktewaterlichaam, Provincialeweg Oost 34a, 2851 AE Haastrecht (code HDSR194715)</meta:user-defined>
    <meta:user-defined meta:name="DCTERMS.W3CDTF/DCTERMS.available">2023-01-05</meta:user-defined>
    <meta:user-defined meta:name="DCTERMS.W3CDTF/OVERHEIDop.jaargang">2023</meta:user-defined>
    <meta:user-defined meta:name="OVERHEIDop.publicationIssue">147</meta:user-defined>
    <meta:user-defined meta:name="OVERHEIDop.WsbID/DC.identifier">wsb-2023-147</meta:user-defined>
    <meta:user-defined meta:name="OVERHEIDop.versieInformatie"/>
  </office:meta>
</office:document-meta>
</file>