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oordvestsingel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40644 </text:p>
            <text:p text:style-name="common-al">Dijkgraaf en hoogheemraden van Delfland hebben het besluit genomen om een watervergunning te verlenen voor het verwijderen van de oude kadeconstructie, het aanbrengen en hebben van een oeverconstructie, het ophogen van de waterkering, het aanbrengen en hebben van infiltratievoorziening, het aanbrengen en hebben van verhardingen, en het tijdelijk aanleggen en hebben van pontons, op de  locatie ter hoogte van Noordvestsingel, vanaf Spoelingbrug tot aan nummer 77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9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9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9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0644</meta:user-defined>
    <dc:language>nl</dc:language>
    <meta:user-defined meta:name="OVERHEIDop.locatietype/OVERHEIDop.gebiedsmarkering">Adres</meta:user-defined>
    <meta:user-defined meta:name="DC.title">Hoogheemraadschap van Delfland – Watervergunning –  Noordvestsingel te Schiedam</meta:user-defined>
    <meta:user-defined meta:name="DCTERMS.W3CDTF/DCTERMS.available">2023-11-27</meta:user-defined>
    <meta:user-defined meta:name="DCTERMS.W3CDTF/OVERHEIDop.jaargang">2023</meta:user-defined>
    <meta:user-defined meta:name="OVERHEIDop.externeBijlage">Z-21-040644 watervergunning|exb-2023-55581</meta:user-defined>
    <meta:user-defined meta:name="OVERHEIDop.publicationIssue">14696</meta:user-defined>
    <meta:user-defined meta:name="OVERHEIDop.WsbID/DC.identifier">wsb-2023-14696</meta:user-defined>
    <meta:user-defined meta:name="OVERHEIDop.versieInformatie"/>
  </office:meta>
</office:document-meta>
</file>