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snelde afvoer op b-water BODO-0503_HO1 door afkoppelen verhardoppervlak aan de Dommelseweg in Valkenswaard. (053916264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november 2023 een aanvraag voor een vergunning in het kader van de WaterWet ontvangen voor versnelde afvoer op b-water BODO-0503_HO1 door het afkoppelen van het verhardoppervlak aan de Dommelseweg in Valkenswaard. De werkzaamheden vinden onder andere plaats het perceel dat kadastraal bekend staan als Gemeente Valkenswaard (VKW00), sectie E, nummer 3925. De aanvraag is geregistreerd met zaaknummer 0539162648.</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62648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69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9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9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oor versnelde afvoer op b-water BODO-0503_HO1 door afkoppelen verhardoppervlak aan de Dommelseweg in Valkenswaard. (0539162648)</meta:user-defined>
    <meta:user-defined meta:name="DCTERMS.W3CDTF/DCTERMS.available">2023-11-27</meta:user-defined>
    <meta:user-defined meta:name="DCTERMS.W3CDTF/OVERHEIDop.jaargang">2023</meta:user-defined>
    <meta:user-defined meta:name="OVERHEIDop.publicationIssue">14695</meta:user-defined>
    <meta:user-defined meta:name="OVERHEIDop.WsbID/DC.identifier">wsb-2023-14695</meta:user-defined>
    <meta:user-defined meta:name="OVERHEIDop.versieInformatie"/>
  </office:meta>
</office:document-meta>
</file>