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heemraadschap De Stichtse Rijnlanden – Nieuwe aanvraag watervergunning voor het aanleggen van kabels of leidingen in, op of nabij een oppervlaktewaterlichaam en een waterkering, Nieuwstraat 1, 3628 AB Kockengen (code HDSR3779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Nieuwstraat 1, 3628 AB Kockengen in de gemeente Stichtse Vecht.</text:p>
            <text:p text:style-name="common-al">Deze aanvraag is ontvangen op 22 november 2023 en geregistreerd onder zaak 377932 (OLO nummer 8215947)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9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77932</meta:user-defined>
    <meta:user-defined meta:name="DCTERMS.abstract">aanvraag watervergunning voor het aanleggen van kabels of leidingen in, op of nabij een oppervlaktewaterlichaam en een waterkering, Nieuwstraat 1, 3628 AB Kockeng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Nieuwstraat 1, 3628 AB Kockengen (code HDSR377932)</meta:user-defined>
    <meta:user-defined meta:name="DCTERMS.W3CDTF/DCTERMS.available">2023-11-27</meta:user-defined>
    <meta:user-defined meta:name="DCTERMS.W3CDTF/OVERHEIDop.jaargang">2023</meta:user-defined>
    <meta:user-defined meta:name="OVERHEIDop.publicationIssue">14693</meta:user-defined>
    <meta:user-defined meta:name="OVERHEIDop.WsbID/DC.identifier">wsb-2023-14693</meta:user-defined>
    <meta:user-defined meta:name="OVERHEIDop.versieInformatie"/>
  </office:meta>
</office:document-meta>
</file>