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MSR ter verzwaring van het elektriciteitsnet met bijhorende kabelwerkzaamheden nabij de Zijving 1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MSR ter verzwaring van het elektriciteitsnet met bijhorende kabelwerkzaamheden nabij de Zijving 1 te Hellouw een watervergunning te verlenen.  
</text:p>
            <text:p text:style-name="common-al">Zaaknummer: 2023140460
</text:p>
            <text:p text:style-name="common-al">Start bezwaartermijn: 23-1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692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69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69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40460</meta:user-defined>
    <meta:user-defined meta:name="DCTERMS.abstract">het plaatsen van een MSR ter verzwaring van het electriciteitsnet met bijhorende kabelwerkzaamheden nabij de Zijving 1 te Hell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plaatsen van een MSR ter verzwaring van het elektriciteitsnet met bijhorende kabelwerkzaamheden nabij de Zijving 1 te Hellouw</meta:user-defined>
    <meta:user-defined meta:name="DCTERMS.W3CDTF/DCTERMS.available">2023-11-27</meta:user-defined>
    <meta:user-defined meta:name="DCTERMS.W3CDTF/OVERHEIDop.jaargang">2023</meta:user-defined>
    <meta:user-defined meta:name="OVERHEIDop.publicationIssue">14692</meta:user-defined>
    <meta:user-defined meta:name="OVERHEIDop.WsbID/DC.identifier">wsb-2023-14692</meta:user-defined>
    <meta:user-defined meta:name="OVERHEIDop.versieInformatie"/>
  </office:meta>
</office:document-meta>
</file>