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nabij locatie Meije 174 Bodegraven in de gemeente Bodegraven-Reeuwijk (code HDSR3761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nabij locatie Meije 174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6182</meta:user-defined>
    <meta:user-defined meta:name="DCTERMS.abstract">Melding activiteit voor het aanleggen van kabels of leidingen in, op of nabij een waterkering, nabij locatie Meije 174 Bodegrave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kabels of leidingen in, op of nabij een waterkering, nabij locatie Meije 174 Bodegraven in de gemeente Bodegraven-Reeuwijk (code HDSR376182)</meta:user-defined>
    <meta:user-defined meta:name="DCTERMS.W3CDTF/DCTERMS.available">2023-11-27</meta:user-defined>
    <meta:user-defined meta:name="DCTERMS.W3CDTF/OVERHEIDop.jaargang">2023</meta:user-defined>
    <meta:user-defined meta:name="OVERHEIDop.publicationIssue">14691</meta:user-defined>
    <meta:user-defined meta:name="OVERHEIDop.WsbID/DC.identifier">wsb-2023-14691</meta:user-defined>
    <meta:user-defined meta:name="OVERHEIDop.versieInformatie"/>
  </office:meta>
</office:document-meta>
</file>