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aanleggen van een HDPE-buis met glasvezelkabels aan Straalweg 5 in Zierikze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aanleggen van een HDPE-buis met glasvezelkabels aan Straalweg 5 in Zierikzee, gemeente Schouwen-Duiveland. De ontheffing wegen is geregistreerd onder nummer VOS3040.</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Een watervergunning of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december 2023 laten weten dat u het niet eens bent met de watervergunning of ontheffing. Dit heet bezwaar maken. U kunt bezwaar maken als de watervergunning of ontheff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9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40</meta:user-defined>
    <meta:user-defined meta:name="DCTERMS.abstract">Het aanleggen van een HDPE-buis met glasvezelkabels aan Straalweg 5 in Zierikzee, gemeente Schouwen-Duiveland.</meta:user-defined>
    <dc:language>nl</dc:language>
    <meta:user-defined meta:name="OVERHEIDop.locatietype/OVERHEIDop.gebiedsmarkering">Punt</meta:user-defined>
    <meta:user-defined meta:name="DC.title">Watervergunning en ontheffing voor het aanleggen van een HDPE-buis met glasvezelkabels aan Straalweg 5 in Zierikzee, gemeente Schouwen-Duiveland</meta:user-defined>
    <meta:user-defined meta:name="DCTERMS.W3CDTF/DCTERMS.available">2023-11-27</meta:user-defined>
    <meta:user-defined meta:name="DCTERMS.W3CDTF/OVERHEIDop.jaargang">2023</meta:user-defined>
    <meta:user-defined meta:name="OVERHEIDop.publicationIssue">14690</meta:user-defined>
    <meta:user-defined meta:name="OVERHEIDop.WsbID/DC.identifier">wsb-2023-14690</meta:user-defined>
    <meta:user-defined meta:name="OVERHEIDop.versieInformatie"/>
  </office:meta>
</office:document-meta>
</file>