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en ontheffing voor het plaatsen van een AC-drainagekast en het leggen van een kabel  aan Weltevredendijk in Driewegen, gemeente Bor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verleend voor het plaatsen van een AC-drainagekast en het leggen van een kabel  aan Weltevredendijk in Driewegen, gemeente Borsele. De vergunning en ontheffing zijn geregistreerd onder nummer VOS2807.</text:p>
            <text:p text:style-name="tussenkopcur">Waarom publiceert het waterschap dit bericht?</text:p>
            <text:p text:style-name="common-al">Een ontheffing wegen wordt bij het waterschap aangevraagd om toestemming te krijgen om iets te bouwen, verbouwen, slopen, kappen of aan te leggen. Met dit bericht laat het waterschap u weten dat er misschien iets verandert in uw omgeving. Een watervergunning of ontheff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3 december 2023 laten weten dat u het niet eens bent met de watervergunning of ontheffing. Dit heet bezwaar maken. U kunt bezwaar maken als de watervergunning of ontheff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68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2807</meta:user-defined>
    <meta:user-defined meta:name="DCTERMS.abstract">Het plaatsen van een AC-drainagekast en het leggen van een kabel aan Weltevredendijk in Driewegen, gemeente Borsele.</meta:user-defined>
    <dc:language>nl</dc:language>
    <meta:user-defined meta:name="OVERHEIDop.locatietype/OVERHEIDop.gebiedsmarkering">Punt</meta:user-defined>
    <meta:user-defined meta:name="DC.title">Watervergunning en ontheffing voor het plaatsen van een AC-drainagekast en het leggen van een kabel  aan Weltevredendijk in Driewegen, gemeente Borsele</meta:user-defined>
    <meta:user-defined meta:name="DCTERMS.W3CDTF/DCTERMS.available">2023-11-27</meta:user-defined>
    <meta:user-defined meta:name="DCTERMS.W3CDTF/OVERHEIDop.jaargang">2023</meta:user-defined>
    <meta:user-defined meta:name="OVERHEIDop.publicationIssue">14689</meta:user-defined>
    <meta:user-defined meta:name="OVERHEIDop.WsbID/DC.identifier">wsb-2023-14689</meta:user-defined>
    <meta:user-defined meta:name="OVERHEIDop.versieInformatie"/>
  </office:meta>
</office:document-meta>
</file>