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office:automatic-styles>
  <office:body>
    <office:text>
      <text:p text:style-name="new_page_staatscourant"/>
      <text:p text:style-name="single-kop-titel">Besluit tot wijziging van de Beleidsregel hoogtecriteria waterkeringen 2018</text:p>
      <text:section text:name="regeling_id1-3-2" text:style-name="regeling">
        <text:section text:name="aanhef_id1-3-2-1" text:style-name="aanhef">
          <text:section text:name="preambule_id1-3-2-1-1" text:style-name="preambule">
            <text:p text:style-name="al">gelezen het ambtelijk advies ‘Aanpassen beleidsregels aan Omgevingswet’, nummer 301845;</text:p>
            <text:p text:style-name="al">gelet op afdeling 3:4 van de Algemene wet bestuursrecht, de Waterwet (waaronder in het bijzonder artikelen 2.2 en 2.3), de Interim omgevingsverordening Noord-Brabant, de Regeling maatgevende hoogwaterstanden regionale keringen Noord-Brabant 2010 en de Keur waterschap Brabantse Delta 2015;</text:p>
            <text:p text:style-name="al">gelet op de verwachte inwerkingtreding van de Omgevingswet op 1 januari 2022;</text:p>
            <text:p text:style-name="al">overwegende dat door inwerkingtreding van de Omgevingswet het voor de beleidsregel relevante onderdeel van de Waterwet integreert in de Omgevingswet;</text:p>
            <text:p text:style-name="al">overwegende dat de grondslag van de beleidsregel en verwijzingen naar regelgeving in de beleidsregel daardoor niet meer actueel is als de Omgevingswet in werking treedt;</text:p>
            <text:p text:style-name="al">overwegende dat het wenselijk is om beleidsregels te actualiseren om zo een goede werking onder de Omgevingswet te verkrijgen;</text:p>
            <text:p text:style-name="al">overwegende dat vanwege bovenstaande ontwikkelingen herziening van de “Beleidsregel hoogtecriteria waterkeringen 2018” gewenst is;</text:p>
            <text:p text:style-name="al">overwegende dat het ontwerpbesluit vanaf 3 april 2020 gedurende 6 weken ter inzage heeft gelegen en er geen zienswijzen zijn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1.    De beleidsregel “Beleidsregel hoogtecriteria waterkeringen 2018” te wijzigen zoals omschreven in bijlage 1 bij dit besluit;</text:p>
            <text:p text:style-name="al">2.    Dit besluit treedt in werking op het tijdstip waarop de Omgevingswet in werking treedt.</text:p>
          </text:section>
        </text:section>
        <text:section text:name="regeling-sluiting_id1-3-2-3" text:style-name="regeling-sluiting">
          <text:section text:name="ondertekening_id1-3-2-3-1">
            <text:p><text:span text:style-name="functie">Aldus vastgesteld in de vergadering van het dagelijks bestuur van 23 juni 2020, </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wijzigingen</text:span>
        </text:p>
          <text:p text:style-name="al"/>
          <text:p text:style-name="al">
          <text:span text:style-name="nadrukvet">1 Titel</text:span>
        </text:p>
          <text:p text:style-name="al">Bij het partieel herzien van een beleidsregel is het gebruikelijk om de titel aan te passen. Aangezien deze beleidsregel voorzien is gelijktijdig met de Omgevingswet in 2022 in werking te treden, wordt het jaartal in de titel veranderd van 2018 naar 2022.</text:p>
          <text:p text:style-name="al"/>
          <text:p text:style-name="al">De nieuwe titel wordt: “Beleidsregel hoogtecriteria waterkeringen 2022”.</text:p>
          <text:p text:style-name="al"/>
          <text:p text:style-name="al">
          <text:span text:style-name="nadrukvet">2 Begrippen</text:span>
        </text:p>
          <text:p text:style-name="al">Door de hele beleidsregel heen worden begrippen conform onderstaande tabel vervangen vanwege het nieuwe begrippenkader van de Omgevingswet.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
                    <text:span text:style-name="nadrukvet">Algemene wijzigingen in schematische weergave</text:span>
                  </text:p>
                </table:table-cell>
              </table:table-row>
              <table:table-row table:style-name="row">
                <table:table-cell table:style-name="entry" table:number-rows-spanned="1" table:number-columns-spanned="1">
                  <text:p text:style-name="table_al">
                    <text:span text:style-name="nadrukvet">Voorheen:</text:span>
                  </text:p>
                </table:table-cell>
                <table:table-cell table:style-name="entry" table:number-rows-spanned="1" table:number-columns-spanned="1">
                  <text:p text:style-name="table_al">
                    <text:span text:style-name="nadrukvet">wordt vervangen door:</text:span>
                  </text:p>
                </table:table-cell>
              </table:table-row>
              <table:table-row table:style-name="row">
                <table:table-cell table:style-name="entry" table:number-rows-spanned="1" table:number-columns-spanned="1">
                  <text:p text:style-name="table_al">keur</text:p>
                </table:table-cell>
                <table:table-cell table:style-name="entry" table:number-rows-spanned="1" table:number-columns-spanned="1">
                  <text:p text:style-name="table_al">waterschapsverordening</text:p>
                </table:table-cell>
              </table:table-row>
              <table:table-row table:style-name="row">
                <table:table-cell table:style-name="entry" table:number-rows-spanned="1" table:number-columns-spanned="1">
                  <text:p text:style-name="table_al">Watervergunning</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Watertoets </text:p>
                </table:table-cell>
                <table:table-cell table:style-name="entry" table:number-rows-spanned="1" table:number-columns-spanned="1">
                  <text:p text:style-name="table_al">weging van het waterbelang</text:p>
                </table:table-cell>
              </table:table-row>
            </table:table>
            <text:p text:style-name="table_bottom"/>
          </text:section>
          <text:p text:style-name="al"/>
          <text:p text:style-name="al">
          <text:span text:style-name="nadrukvet">Specifieke wijzigingen</text:span>
        </text:p>
          <text:p text:style-name="al"/>
          <text:p text:style-name="al">
          <text:span text:style-name="nadrukvet">Paragraaf 1.</text:span>
          <text:span text:style-name="nadrukvet">2</text:span>
        </text:p>
          <text:p text:style-name="al"/>
          <text:p text:style-name="al">
          <text:span text:style-name="nadrukondlijn">3 Wijziging:</text:span>
        </text:p>
          <text:p text:style-name="al">In de tweede alinea wordt de tekst “watertoets (…).” vervangen door “weging van het waterbelang bij omgevingsplannen, projectprocedures en projectbesluiten”.</text:p>
          <text:p text:style-name="al"/>
          <text:p text:style-name="al">
          <text:span text:style-name="nadrukondlijn">Reden:</text:span>
        </text:p>
          <text:p text:style-name="al">Aanpassing aan nieuwe terminologie Omgevingswet.</text:p>
          <text:p text:style-name="al"/>
          <text:p text:style-name="al">
          <text:span text:style-name="nadrukvet">Paragraaf 1.</text:span>
          <text:span text:style-name="nadrukvet">3</text:span>
        </text:p>
          <text:p text:style-name="al"/>
          <text:p text:style-name="al">
          <text:span text:style-name="nadrukondlijn">4</text:span>
          <text:span text:style-name="nadrukondlijn"> Wijziging:</text:span>
        </text:p>
          <text:p text:style-name="al">Deze paragraaf wordt vervangen door de tekst: “Deze beleidsregel treedt in de plaats van de beleidsregel ‘Hoogtecriteria Waterkeringen waterschap Brabantse Delta 2018’ (vastgesteld door het dagelijks bestuur op 1 mei 2018).”</text:p>
          <text:p text:style-name="al"/>
          <text:p text:style-name="al">
          <text:span text:style-name="nadrukondlijn">Reden:</text:span>
        </text:p>
          <text:p text:style-name="al">Actualisatie met betrekking tot deze herziening.</text:p>
          <text:p text:style-name="al"/>
          <text:p text:style-name="al">
          <text:span text:style-name="nadrukvet">Paragraaf </text:span>
          <text:span text:style-name="nadrukvet">2.2</text:span>
        </text:p>
          <text:p text:style-name="al"/>
          <text:p text:style-name="al">
          <text:span text:style-name="nadrukondlijn">5</text:span>
          <text:span text:style-name="nadrukondlijn"> Wijziging:</text:span>
        </text:p>
          <text:p text:style-name="al">De eerste alinea van deze paragraaf wordt geschrapt.</text:p>
          <text:p text:style-name="al"/>
          <text:p text:style-name="al">
          <text:span text:style-name="nadrukondlijn">Reden:</text:span>
        </text:p>
          <text:p text:style-name="al">Actualisatie van de tekst aan de inwerkingtreding Omgevingswet.</text:p>
          <text:p text:style-name="al"/>
          <text:p text:style-name="al">
          <text:span text:style-name="nadrukondlijn">6</text:span>
          <text:span text:style-name="nadrukondlijn"> Wijziging:</text:span>
        </text:p>
          <text:p text:style-name="al">Achter de eerste zin van de paragraaf “Normering primaire keringen” wordt toegevoegd: “geworden via de Waterwet”.</text:p>
          <text:p text:style-name="al"/>
          <text:p text:style-name="al">
          <text:span text:style-name="nadrukondlijn">Reden:</text:span>
        </text:p>
          <text:p text:style-name="al">Actualisatie van de tekst aan de inwerkingtreding Omgevingswet.</text:p>
          <text:p text:style-name="al"/>
          <text:p text:style-name="al">
          <text:span text:style-name="nadrukondlijn">7</text:span>
          <text:span text:style-name="nadrukondlijn"> Wijziging:</text:span>
        </text:p>
          <text:p text:style-name="al">De tweede alinea van de paragraaf “Normering primaire keringen” wordt vervangen door de volgende tekst: “De Waterwet kende per dijktraject twee normen in plaats van één norm: de signaleringswaarde en de ondergrens. Deze wijze van werken is onder de Omgevingswet voortgezet en wel op grond van artikel 2.15 lid 4 via het Besluit Kwaliteit Leefomgeving paragrafen 2.1.1 en 10.1.2.”</text:p>
          <text:p text:style-name="al"/>
          <text:p text:style-name="al">
          <text:span text:style-name="nadrukondlijn">Reden:</text:span>
        </text:p>
          <text:p text:style-name="al">Actualisatie van de tekst aan de inwerkingtreding Omgevingswet.</text:p>
          <text:p text:style-name="al"/>
          <text:p text:style-name="al">
          <text:span text:style-name="nadrukondlijn">8</text:span>
          <text:span text:style-name="nadrukondlijn"> Wijziging:</text:span>
        </text:p>
          <text:p text:style-name="al">In de derde alinea van de paragraaf “Normering primaire keringen” wordt in de eerste zin achter de woorden “De ondergrens” toegevoegd “(omgevingswaarde waterveiligheid op grond van paragraaf 2.1.1 Bkl)”</text:p>
          <text:p text:style-name="al"/>
          <text:p text:style-name="al">
          <text:span text:style-name="nadrukondlijn">Reden:</text:span>
        </text:p>
          <text:p text:style-name="al">Aanpassing aan nieuwe grondslagen op grond van de Omgevingswet.</text:p>
          <text:p text:style-name="al"/>
          <text:p text:style-name="al">
          <text:span text:style-name="nadrukondlijn">9</text:span>
          <text:span text:style-name="nadrukondlijn"> Wijziging:</text:span>
        </text:p>
          <text:p text:style-name="al">In de “vierde alinea van de paragraaf “Normering primaire keringen” wordt in de eerste zin achter de woorden “De signaleringswaarde” toegevoegd (monitoring waterveiligheid op grond van paragraaf 10.1.2 Bkl)”</text:p>
          <text:p text:style-name="al"/>
          <text:p text:style-name="al">
          <text:span text:style-name="nadrukondlijn">Reden:</text:span>
        </text:p>
          <text:p text:style-name="al">Aanpassing aan nieuwe grondslagen op grond van de Omgevingswet.</text:p>
          <text:p text:style-name="al"/>
          <text:p text:style-name="al">
          <text:span text:style-name="nadrukondlijn">10</text:span>
          <text:span text:style-name="nadrukondlijn"> Wijziging:</text:span>
        </text:p>
          <text:p text:style-name="al">In de paragraaf “Normering regionale keringen” worden in de eerste alinea, de tweede volzin de woorden “Bijvoorbeeld een norm van T=100” vervangen door de tekst “Alle regionale keringen, zijnde regionale keringen langs regionale rivieren en boezemkades, in het beheergebied van waterschap Brabantse Delta hebben een norm van T=100 (T100). Dit”.</text:p>
          <text:p text:style-name="al"/>
          <text:p text:style-name="al">
          <text:span text:style-name="nadrukondlijn">Reden:</text:span>
        </text:p>
          <text:p text:style-name="al">Actualisatie van de tekst aan de huidige stand van zaken.</text:p>
          <text:p text:style-name="al"/>
          <text:p text:style-name="al">
          <text:span text:style-name="nadrukondlijn">11</text:span>
          <text:span text:style-name="nadrukondlijn"> Wijziging:</text:span>
        </text:p>
          <text:p text:style-name="al">In de paragraaf “Toetsen en ontwerpen van regionale keringen” wordt in de tweede alinea de tweede zin aangepast door de woorden “primaire en” en “conform de Waterwet” te schrappen.</text:p>
          <text:p text:style-name="al"/>
          <text:p text:style-name="al">
          <text:span text:style-name="nadrukondlijn">Reden:</text:span>
        </text:p>
          <text:p text:style-name="al">Aanpassing aan nieuwe grondslagen op grond van de Omgevingswet.</text:p>
          <text:p text:style-name="al"/>
          <text:p text:style-name="al">
          <text:span text:style-name="nadrukondlijn">12</text:span>
          <text:span text:style-name="nadrukondlijn"> Wijziging:</text:span>
        </text:p>
          <text:p text:style-name="al">In de paragraaf “Waterberging Volkerak-Zoommeer” wordt in de eerste alinea de tekst “Waterberging op het Volkerak-Zoommeer  (…) (oplopend tot eenmaal in de 500 jaar in 2050).” geschrapt.</text:p>
          <text:p text:style-name="al"/>
          <text:p text:style-name="al">
          <text:span text:style-name="nadrukondlijn">Reden:</text:span>
        </text:p>
          <text:p text:style-name="al">Deze tekst is niet meer relevant voor de hoogtecriteria.</text:p>
          <text:p text:style-name="al"/>
          <text:p text:style-name="al">
          <text:span text:style-name="nadrukvet">Paragraaf </text:span>
          <text:span text:style-name="nadrukvet">3.1</text:span>
        </text:p>
          <text:p text:style-name="al"/>
          <text:p text:style-name="al">
          <text:span text:style-name="nadrukondlijn">13</text:span>
          <text:span text:style-name="nadrukondlijn"> Wijziging:</text:span>
        </text:p>
          <text:p text:style-name="al">In de paragraaf “Toetspeilen en lokale toeslagen” worden in de eerste alinea de woorden “van Verkeer en Waterstaat” verwijderd en de verwijzing naar artikel 2.3 Waterwet vervangen door artikel 10.8aa Besluit kwaliteit leefomgeving.</text:p>
          <text:p text:style-name="al"/>
          <text:p text:style-name="al">
          <text:span text:style-name="nadrukondlijn">Reden:</text:span>
        </text:p>
          <text:p text:style-name="al">Actualisatie aan Omgevingswet en huidige stand van zaken. </text:p>
          <text:p text:style-name="al"/>
          <text:p text:style-name="al">
          <text:span text:style-name="nadrukondlijn">14</text:span>
          <text:span text:style-name="nadrukondlijn"> Wijziging:</text:span>
        </text:p>
          <text:p text:style-name="al">In de paragraaf “Toetspeilen en lokale toeslagen” wordt de tekst “Bij het opstellen van nieuwe hydraulische randvoorwaarden worden de toetspeilen indien nodig bijgesteld, bijvoorbeeld vanwege een gewijzigd beschermingsniveau, een hogere zeespiegelstijging, verhoogde rivierafvoeren of uitgevoerde werkzaamheden in het winterbed van de rivier.” verwijderd. </text:p>
          <text:p text:style-name="al"/>
          <text:p text:style-name="al">
          <text:span text:style-name="nadrukondlijn">Reden:</text:span>
        </text:p>
          <text:p text:style-name="al">Deze tekst is niet meer nodig. </text:p>
          <text:p text:style-name="al"/>
          <text:p text:style-name="al">
          <text:span text:style-name="nadrukondlijn">15</text:span>
          <text:span text:style-name="nadrukondlijn"> Wijziging:</text:span>
        </text:p>
          <text:p text:style-name="al">In de paragraaf “Ontwerppeilen” wordt de tekst “Voor primaire waterkeringen categorie a geldt dat door de minister van Verkeer en Waterstaat de ‘Leidraad Rivieren’ is vastgesteld. Deze leidraad bevat uitgangspunten voor het bepalen van ontwerppeilen en voor robuust ontwerpen, waaronder het hanteren van een extra robuustheidtoeslag van 0,30 meter boven het ontwerppeil.” verwijderd. </text:p>
          <text:p text:style-name="al"/>
          <text:p text:style-name="al">
          <text:span text:style-name="nadrukondlijn">Reden:</text:span>
        </text:p>
          <text:p text:style-name="al">Deze tekst is niet meer actueel. </text:p>
          <text:p text:style-name="al"/>
          <text:p text:style-name="al">
          <text:span text:style-name="nadrukondlijn">16 Wijziging:</text:span>
        </text:p>
          <text:p text:style-name="al">In de paragraaf “Profiel van vrije ruimte” wordt de het woord “gehanteerd” vervangen door “in principe” en wordt achteraan deze volzin ingevoegd “gehanteerd”. </text:p>
          <text:p text:style-name="al"/>
          <text:p text:style-name="al">
          <text:span text:style-name="nadrukondlijn">Reden:</text:span>
        </text:p>
          <text:p text:style-name="al">Deze formulering past beter bij het bedoelde beleidsuitgangspunt.</text:p>
          <text:p text:style-name="al"/>
          <text:p text:style-name="al">
          <text:span text:style-name="nadrukondlijn">1</text:span>
          <text:span text:style-name="nadrukondlijn">7</text:span>
          <text:span text:style-name="nadrukondlijn"> Wijziging:</text:span>
        </text:p>
          <text:p text:style-name="al">In de paragraaf “Profiel van vrije ruimte” wordt in de opsomming, het derde punt, achter de woorden “het ontwerpprofiel” ingevoegd “en het maaiveld van het beperkingengebied”. </text:p>
          <text:p text:style-name="al"/>
          <text:p text:style-name="al">
          <text:span text:style-name="nadrukondlijn">Reden:</text:span>
        </text:p>
          <text:p text:style-name="al">Deze formulering past beter bij het bedoelde beleidsuitgangspunt.</text:p>
          <text:p text:style-name="al"/>
          <text:p text:style-name="al">
          <text:span text:style-name="nadrukvet">Paragraaf </text:span>
          <text:span text:style-name="nadrukvet">3.2.1</text:span>
        </text:p>
          <text:p text:style-name="al"/>
          <text:p text:style-name="al">
          <text:span text:style-name="nadrukondlijn">18</text:span>
          <text:span text:style-name="nadrukondlijn"> Wijziging:</text:span>
        </text:p>
          <text:p text:style-name="al">In de paragraaf “ontwerppeilen” wordt de tekst “Daar waar een kering vanuit het verleden nog (…) het ontwerppeil specifiek berekend” verwijderd.</text:p>
          <text:p text:style-name="al"/>
          <text:p text:style-name="al">
          <text:span text:style-name="nadrukondlijn">Reden:</text:span>
        </text:p>
          <text:p text:style-name="al">Actualisatie aan de huidige stand van zaken. </text:p>
          <text:p text:style-name="al"/>
          <text:p text:style-name="al">
          <text:span text:style-name="nadrukondlijn">1</text:span>
          <text:span text:style-name="nadrukondlijn">9</text:span>
          <text:span text:style-name="nadrukondlijn"> Wijziging:</text:span>
        </text:p>
          <text:p text:style-name="al">In de paragraaf “Profiel van vrije ruimte” wordt in de opsomming, het tweede punt, achter de woorden “het ontwerpprofiel” de tekst aangepast naar “en het maaiveld van het beperkingengebied, tenzij in de legger anders is aangegeven”. </text:p>
          <text:p text:style-name="al"/>
          <text:p text:style-name="al">
          <text:span text:style-name="nadrukondlijn">Reden:</text:span>
        </text:p>
          <text:p text:style-name="al">Deze formulering past beter bij het bedoelde beleidsuitgangspunt en tevens wordt de omissie dat niet naar de legger verwezen wordt (zoals ook bij primaire keringen) hersteld.</text:p>
          <text:p text:style-name="al"/>
          <text:p text:style-name="al">
          <text:span text:style-name="nadrukvet">Paragraaf </text:span>
          <text:span text:style-name="nadrukvet">3.2.2</text:span>
        </text:p>
          <text:p text:style-name="al"/>
          <text:p text:style-name="al">
          <text:span text:style-name="nadrukondlijn">20</text:span>
          <text:span text:style-name="nadrukondlijn"> Wijziging:</text:span>
        </text:p>
          <text:p text:style-name="al">In deze paragraaf wordt in de eerste zin het woord “hoogtenorm” gewijzigd naar “norm”.</text:p>
          <text:p text:style-name="al"/>
          <text:p text:style-name="al">
          <text:span text:style-name="nadrukondlijn">Reden:</text:span>
        </text:p>
          <text:p text:style-name="al">Deze formulering past beter bij het bedoelde beleidsuitgangspunt.</text:p>
          <text:p text:style-name="al"/>
          <text:p text:style-name="al">
          <text:span text:style-name="nadrukvet">Definitiebepalingen</text:span>
        </text:p>
          <text:p text:style-name="al"/>
          <text:p text:style-name="al">
          <text:span text:style-name="nadrukondlijn">21</text:span>
          <text:span text:style-name="nadrukondlijn"> Wijziging:</text:span>
        </text:p>
          <text:p text:style-name="al">In de definitie voor Hydraulische randvoorwaarden primaire waterkeringen, wordt de verwijzing naar artikel 2.3 van de Waterwet vervangen door “artikel 10.8aa Besluit kwaliteit leefomgeving”.</text:p>
          <text:p text:style-name="al"/>
          <text:p text:style-name="al">
          <text:span text:style-name="nadrukondlijn">Reden:</text:span>
        </text:p>
          <text:p text:style-name="al">Aanpassing aan nieuwe grondslagen op grond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8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wet bestuursrecht, art. 4:81]|[1.0:v:BWBR0005537&amp;artikel=4:81</meta:user-defined>
    <meta:user-defined meta:name="OVERHEIDop.referentienummer">301882</meta:user-defined>
    <meta:user-defined meta:name="DCTERMS.abstract">Actualisatie Beleidsregel hoogtecriteria waterkeringen vanwege Omgevingswet</meta:user-defined>
    <meta:user-defined meta:name="DCTERMS.alternative">Beleidsregel hoogtecriteria waterkeringen 2011</meta:user-defined>
    <dc:language>nl</dc:language>
    <meta:user-defined meta:name="OVERHEIDop.locatietype/OVERHEIDop.gebiedsmarkering">Waterschap</meta:user-defined>
    <meta:user-defined meta:name="DC.title">Beleidsregel Hoogtecriteria Waterkeringen 2022</meta:user-defined>
    <meta:user-defined meta:name="DCTERMS.W3CDTF/DCTERMS.available">2023-11-27</meta:user-defined>
    <meta:user-defined meta:name="DCTERMS.W3CDTF/OVERHEIDop.jaargang">2023</meta:user-defined>
    <meta:user-defined meta:name="OVERHEIDop.publicationIssue">14687</meta:user-defined>
    <meta:user-defined meta:name="OVERHEIDop.betreftRegeling">CVDR285171_3</meta:user-defined>
    <meta:user-defined meta:name="xs:date/OVERHEIDop.startdatum">2024-01-01</meta:user-defined>
    <meta:user-defined meta:name="OVERHEIDop.WsbID/DC.identifier">wsb-2023-14687</meta:user-defined>
    <meta:user-defined meta:name="OVERHEIDop.versieInformatie"/>
  </office:meta>
</office:document-meta>
</file>