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oordeling MER van gemeente Oosterhout voor een bemaling ten behoeve van het aanleggen van een pompput inclusief rioolstreng van 50 m1 ter hoogte van Wilhelminakanaal-Noord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70148 ingevolge de Keur waterschap Brabantse Delta 2015 en het Besluit milieueffectrapportage bekend gemaakt op 8 november 2023 voor de bemaling (onttrekken grondwater) ten behoeve van het aanleggen van een pompput inclusief rioolstreng van 50 m<text:span text:style-name="sup">1</text:span> ter hoogte van Wilhelminakanaal-Noord 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nov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nov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68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8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8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oordeling MER van gemeente Oosterhout voor een bemaling ten behoeve van het aanleggen van een pompput inclusief rioolstreng van 50 m1 ter hoogte van Wilhelminakanaal-Noord te Oosterhout.</meta:user-defined>
    <meta:user-defined meta:name="DCTERMS.W3CDTF/DCTERMS.available">2023-11-27</meta:user-defined>
    <meta:user-defined meta:name="DCTERMS.W3CDTF/OVERHEIDop.jaargang">2023</meta:user-defined>
    <meta:user-defined meta:name="OVERHEIDop.externeBijlage">Besluit 707148|exb-2023-55543</meta:user-defined>
    <meta:user-defined meta:name="OVERHEIDop.publicationIssue">14685</meta:user-defined>
    <meta:user-defined meta:name="OVERHEIDop.WsbID/DC.identifier">wsb-2023-14685</meta:user-defined>
    <meta:user-defined meta:name="OVERHEIDop.versieInformatie"/>
  </office:meta>
</office:document-meta>
</file>