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Polanerbaan, Middellandbaan, Hollandbaan en Waardsebaan in Woerden (code HDSR3751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sleufbemaling op de locatie Polanerbaan, Midellandbaan, Hollandbaan en Waardsebaan in Woerden.</text:p>
            <text:p text:style-name="common-al">In de periode tussen 20 november 2023 en 10 maart 2024 wordt er grondwater onttrokken met een debiet van maximaal 3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nov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684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68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68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75127</meta:user-defined>
    <meta:user-defined meta:name="DCTERMS.abstract">Melding voor het onttrekken en lozen van grondwater op de locatie Polanerbaan, Middellandbaan, Hollandbaan en Waardsebaan in Woerd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DC.title">Hoogheemraadschap De Stichtse Rijnlanden – Melding voor het onttrekken en lozen van grondwater op de locatie Polanerbaan, Middellandbaan, Hollandbaan en Waardsebaan in Woerden (code HDSR375127)</meta:user-defined>
    <meta:user-defined meta:name="DCTERMS.W3CDTF/DCTERMS.available">2023-11-27</meta:user-defined>
    <meta:user-defined meta:name="DCTERMS.W3CDTF/OVERHEIDop.jaargang">2023</meta:user-defined>
    <meta:user-defined meta:name="OVERHEIDop.publicationIssue">14684</meta:user-defined>
    <meta:user-defined meta:name="OVERHEIDop.WsbID/DC.identifier">wsb-2023-14684</meta:user-defined>
    <meta:user-defined meta:name="OVERHEIDop.versieInformatie"/>
  </office:meta>
</office:document-meta>
</file>