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glasvezelnetwerk ter plaatse van Dorpsstraat 195a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glasvezelnetwerk ter plaatse van Dorpsstraat 195a in Heerjansdam een water- en wegenvergunning te verlenen.</text:p>
            <text:p text:style-name="common-al">Zaaknummer: VTH202309-0688</text:p>
            <text:p text:style-name="common-al">Start bezwaartermijn (6 weken): 27-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8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8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8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688</meta:user-defined>
    <meta:user-defined meta:name="DCTERMS.abstract">het realiseren van een glasvezelnetwerk ter plaatse van Dorpsstraat 195a in Heerjans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realiseren van een glasvezelnetwerk ter plaatse van Dorpsstraat 195a in Heerjansdam</meta:user-defined>
    <meta:user-defined meta:name="DCTERMS.W3CDTF/DCTERMS.available">2023-11-27</meta:user-defined>
    <meta:user-defined meta:name="DCTERMS.W3CDTF/OVERHEIDop.jaargang">2023</meta:user-defined>
    <meta:user-defined meta:name="OVERHEIDop.publicationIssue">14683</meta:user-defined>
    <meta:user-defined meta:name="OVERHEIDop.WsbID/DC.identifier">wsb-2023-14683</meta:user-defined>
    <meta:user-defined meta:name="OVERHEIDop.versieInformatie"/>
  </office:meta>
</office:document-meta>
</file>