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Zonzijde (nabij nummer 2) en Luwte in De Meern (code HDSR375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en Zonzijde (nabij nummer 2) en Luwte in De Meern.</text:p>
            <text:p text:style-name="common-al">In de periode tussen 4 december 2023 en 22 december 2023 wordt er grondwater onttrokken met een debiet van maximaal 6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392</meta:user-defined>
    <meta:user-defined meta:name="DCTERMS.abstract">Melding voor het onttrekken van grondwater op de locatie Zonzijde (nabij nummer 2) en Luwte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Zonzijde (nabij nummer 2) en Luwte in De Meern (code HDSR375392)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82</meta:user-defined>
    <meta:user-defined meta:name="OVERHEIDop.WsbID/DC.identifier">wsb-2023-14682</meta:user-defined>
    <meta:user-defined meta:name="OVERHEIDop.versieInformatie"/>
  </office:meta>
</office:document-meta>
</file>