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inrichten van een natuurvriendelijke oever, nabij Noordzijdseweg 155, 3415 RB Polsbroek (code HDSR377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inrichten van een natuurvriendelijke oever, nabij Noordzijdseweg 155, 3415RB Polsbroek in de gemeente Lopik. </text:p>
            <text:p text:style-name="common-al">Deze aanvraag is ontvangen op 22 november 2023 en geregistreerd onder zaak 377871 (OLO nummer 81995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7871</meta:user-defined>
    <meta:user-defined meta:name="DCTERMS.abstract">Nieuwe aanvraag voor een watervergunning voor het inrichten van een natuurvriendelijke oever, nabij Noordzijdseweg 155, Polsbroek in de gemeente Lopik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inrichten van een natuurvriendelijke oever, nabij Noordzijdseweg 155, 3415 RB Polsbroek (code HDSR377871)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81</meta:user-defined>
    <meta:user-defined meta:name="OVERHEIDop.WsbID/DC.identifier">wsb-2023-14681</meta:user-defined>
    <meta:user-defined meta:name="OVERHEIDop.versieInformatie"/>
  </office:meta>
</office:document-meta>
</file>