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opzetten slootpeil met 20cm, 's-Gravensloot 14, 3471 BM Kamerik (code HDSR212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opzetten slootpeil met 20cm, 's-Gravensloot 14, 3471 BM Kamerik in de gemeente Woerden. </text:p>
            <text:p text:style-name="common-al">Deze aanvraag is ontvangen op 3 februari 2023 en geregistreerd onder zaak 212040 (OLO nummer 755855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2040</meta:user-defined>
    <meta:user-defined meta:name="DCTERMS.abstract">aanvraag watervergunning voor het opzetten slootpeil met 20cm, 's-Gravensloot 14, 3471 BM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opzetten slootpeil met 20cm, 's-Gravensloot 14, 3471 BM Kamerik (code HDSR212040)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68</meta:user-defined>
    <meta:user-defined meta:name="OVERHEIDop.WsbID/DC.identifier">wsb-2023-1468</meta:user-defined>
    <meta:user-defined meta:name="OVERHEIDop.versieInformatie"/>
  </office:meta>
</office:document-meta>
</file>