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nttrekken en lozen van grondwater op het oppervlaktewater aan de Goorseweg in Lo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onttrekken en lozen van grondwater.</text:p>
            <text:p text:style-name="common-al">Locatie: nabij Goorseweg 17 Lochem</text:p>
            <text:p text:style-name="common-al">Zaaknummer: 130962</text:p>
            <text:p text:style-name="common-al">Datum bekendmaking besluit: 23 november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678</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78</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78</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onttrekken en lozen van grondwater op het oppervlaktewater aan de Goorseweg in Lochem</meta:user-defined>
    <meta:user-defined meta:name="DCTERMS.W3CDTF/DCTERMS.available">2023-11-27</meta:user-defined>
    <meta:user-defined meta:name="DCTERMS.W3CDTF/OVERHEIDop.jaargang">2023</meta:user-defined>
    <meta:user-defined meta:name="OVERHEIDop.publicationIssue">14678</meta:user-defined>
    <meta:user-defined meta:name="OVERHEIDop.WsbID/DC.identifier">wsb-2023-14678</meta:user-defined>
    <meta:user-defined meta:name="OVERHEIDop.versieInformatie"/>
  </office:meta>
</office:document-meta>
</file>