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vergunning D0032357 ter plaatse van bedrijventerrein Nieuw Reijerwaard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ning D0032357 ter plaatse van bedrijventerrein Nieuw Reijerwaard in Ridderkerk..</text:p>
            <text:p text:style-name="common-al">Zaaknummer: VTH202311-0237</text:p>
            <text:p text:style-name="common-al">Start bezwaartermijn (6 weken): 2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7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37</meta:user-defined>
    <meta:user-defined meta:name="DCTERMS.abstract">het wijzigen van verleende water- en wegenvergunning voor  werkzaamheden aan het oppervlaktewatersysteem t.v.b. bedrijventerrein Nieuw Reijerwaar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vergunning D0032357 ter plaatse van bedrijventerrein Nieuw Reijerwaard in Ridderkerk</meta:user-defined>
    <meta:user-defined meta:name="DCTERMS.W3CDTF/DCTERMS.available">2023-11-27</meta:user-defined>
    <meta:user-defined meta:name="DCTERMS.W3CDTF/OVERHEIDop.jaargang">2023</meta:user-defined>
    <meta:user-defined meta:name="OVERHEIDop.publicationIssue">14675</meta:user-defined>
    <meta:user-defined meta:name="OVERHEIDop.WsbID/DC.identifier">wsb-2023-14675</meta:user-defined>
    <meta:user-defined meta:name="OVERHEIDop.versieInformatie"/>
  </office:meta>
</office:document-meta>
</file>