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kabel onder en langs de waterlopen WL00590 Weustenwatergang en WL00654 Matenwatergang, nabij de Stouweweg en de Haarlefertsweg te Tub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456</text:p>
            <text:p text:style-name="common-al">Waterschap Vechtstromen heeft een watervergunning verleend. Het waterschap geeft hiermee toestemming voor het aanleggen van een kabel onder en langs de waterlopen WL00590 Weustenwatergang en WL00654 Matenwatergang, ter hoogte van de percelen kadastraal bekend als gemeente Tubbergen, sectie Q, nummers 618, 489, 607 en 441 nabij de Stouweweg en de Haarlefertsweg te Tubbergen.</text:p>
            <text:p text:style-name="common-al">De watervergunning is op 23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an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67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7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kabel onder en langs de waterlopen WL00590 Weustenwatergang en WL00654 Matenwatergang, nabij de Stouweweg en de Haarlefertsweg te Tubbergen</meta:user-defined>
    <meta:user-defined meta:name="DCTERMS.W3CDTF/DCTERMS.available">2023-11-27</meta:user-defined>
    <meta:user-defined meta:name="DCTERMS.W3CDTF/OVERHEIDop.jaargang">2023</meta:user-defined>
    <meta:user-defined meta:name="OVERHEIDop.publicationIssue">14673</meta:user-defined>
    <meta:user-defined meta:name="OVERHEIDop.WsbID/DC.identifier">wsb-2023-14673</meta:user-defined>
    <meta:user-defined meta:name="OVERHEIDop.versieInformatie"/>
  </office:meta>
</office:document-meta>
</file>