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uitvoeren van werkzaamheden t.b.v. het bouwrijp maken van de woningbouwlocatie Julianaweide te Heter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uitvoeren van werkzaamheden t.b.v. het bouwrijp maken van de woningbouwlocatie Julianaweide te Heteren een watervergunning te verlenen.  
</text:p>
            <text:p text:style-name="common-al">Zaaknummer: 2023127890
</text:p>
            <text:p text:style-name="common-al">Start bezwaartermijn: 23-11-2023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4672</text:span><text:line-break/><text:date style:data-style-name="dag" text:fixed="true" text:date-value="2023-11-27"/><text:line-break/><text:date style:data-style-name="jaar" text:fixed="true" text:date-value="2023-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672</text:span><text:date style:data-style-name="nicedate" text:fixed="true" text:date-value="2023-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672</text:span><text:date style:data-style-name="nicedate" text:fixed="true" text:date-value="2023-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7/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3127890</meta:user-defined>
    <meta:user-defined meta:name="DCTERMS.abstract">het bouwrijp maken van de ontwikkellocatie Julianaweide d.m.v. diverse werkzaamheden tpv. C 2727 te Heteren</meta:user-defined>
    <dc:language>nl</dc:language>
    <meta:user-defined meta:name="OVERHEIDop.locatietype/OVERHEIDop.gebiedsmarkering">Lijn</meta:user-defined>
    <meta:user-defined meta:name="OVERHEIDop.locatietype/OVERHEIDop.gebiedsmarkering">Punt</meta:user-defined>
    <meta:user-defined meta:name="DC.title">Waterschap Rivierenland - watervergunning voor het uitvoeren van werkzaamheden t.b.v. het bouwrijp maken van de woningbouwlocatie Julianaweide te Heteren</meta:user-defined>
    <meta:user-defined meta:name="DCTERMS.W3CDTF/DCTERMS.available">2023-11-27</meta:user-defined>
    <meta:user-defined meta:name="DCTERMS.W3CDTF/OVERHEIDop.jaargang">2023</meta:user-defined>
    <meta:user-defined meta:name="OVERHEIDop.publicationIssue">14672</meta:user-defined>
    <meta:user-defined meta:name="OVERHEIDop.WsbID/DC.identifier">wsb-2023-14672</meta:user-defined>
    <meta:user-defined meta:name="OVERHEIDop.versieInformatie"/>
  </office:meta>
</office:document-meta>
</file>