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1925):</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het project “BHS De Run Stevert” is het waterschap met een bij hen bekend eigenaar (hierna; wederpartij) in 2023 een ruiling aangegaan voor de verwerving van 03.45.42ha. Diens percelen zijn gelegen in het projectgebied van ‘BHS De Run Stevert’ en benodigd om beekherstel uit te voeren. Om tot overeenstemming te komen heeft het waterschap ruilgrond ingebracht.</text:p>
            <text:p text:style-name="al"/>
            <text:p text:style-name="al">Er was sprake van verschillende data voor de aan- en verkoop van de gronden uit de ruilovereenkomst. De door het waterschap gekochte gronden zijn eerder al geleverd, de door het waterschap verkochte gronden worden uiterlijk 31 december 2023 verkocht.</text:p>
            <text:p text:style-name="al"/>
            <text:p text:style-name="al">Deze transactie heeft betrekking op het navolgende perceel welke door het waterschap wordt verko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4</text:p>
                  </table:table-cell>
                  <table:table-cell table:style-name="entry" table:number-rows-spanned="1" table:number-columns-spanned="1">
                    <text:p text:style-name="table_al"> 00.0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6ged.</text:p>
                  </table:table-cell>
                  <table:table-cell table:style-name="entry" table:number-rows-spanned="1" table:number-columns-spanned="1">
                    <text:p text:style-name="table_al">± 01.26.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9</text:p>
                  </table:table-cell>
                  <table:table-cell table:style-name="entry" table:number-rows-spanned="1" table:number-columns-spanned="1">
                    <text:p text:style-name="table_al"> 00.2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1.63.45</text:p>
                  </table:table-cell>
                </table:table-row>
              </table:table>
              <text:p text:style-name="table_bottom"/>
            </text:section>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was het eigendom van de door het waterschap gewenste percelen aan het waterschap in eigendom over te dragen. </text:p>
            <text:p text:style-name="al"/>
            <text:p text:style-name="al">
            <text:span text:style-name="nadrukvet">Klachttermijn:</text:span>
          </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1925):</meta:user-defined>
    <meta:user-defined meta:name="DCTERMS.W3CDTF/DCTERMS.available">2023-11-28</meta:user-defined>
    <meta:user-defined meta:name="DCTERMS.W3CDTF/OVERHEIDop.jaargang">2023</meta:user-defined>
    <meta:user-defined meta:name="OVERHEIDop.publicationIssue">14671</meta:user-defined>
    <meta:user-defined meta:name="OVERHEIDop.WsbID/DC.identifier">wsb-2023-14671</meta:user-defined>
    <meta:user-defined meta:name="OVERHEIDop.versieInformatie"/>
  </office:meta>
</office:document-meta>
</file>