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tot afvoer brengen van hemelwater als gevolg van de bouw van een bedrijfspand ter plaatse van Wijchen, sectie K nummer 13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tot afvoer brengen van hemelwater als gevolg van de bouw van een bedrijfspand ter plaatse van Wijchen, sectie K nummer 1330 een watervergunning te verlenen.  
</text:p>
            <text:p text:style-name="common-al">Zaaknummer: 2022099684
</text:p>
            <text:p text:style-name="common-al">Start bezwaartermijn: 06-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99684</meta:user-defined>
    <meta:user-defined meta:name="DCTERMS.abstract">het versneld tot afvoer brengen van hemelwater afkomstig van bouw bedrijfspand te Wijchen, K 1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tot afvoer brengen van hemelwater als gevolg van de bouw van een bedrijfspand ter plaatse van Wijchen, sectie K nummer 1330</meta:user-defined>
    <meta:user-defined meta:name="DCTERMS.W3CDTF/DCTERMS.available">2023-02-08</meta:user-defined>
    <meta:user-defined meta:name="DCTERMS.W3CDTF/OVERHEIDop.jaargang">2023</meta:user-defined>
    <meta:user-defined meta:name="OVERHEIDop.publicationIssue">1467</meta:user-defined>
    <meta:user-defined meta:name="OVERHEIDop.WsbID/DC.identifier">wsb-2023-1467</meta:user-defined>
    <meta:user-defined meta:name="OVERHEIDop.versieInformatie"/>
  </office:meta>
</office:document-meta>
</file>