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826 het aanbrengen en hebben van een waterleiding ter hoogte van J.C. Hoogendoorn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waterleiding Ø 609,6 x 8,8 mm, staal L355 binnen de kern en (buiten)beschermingszone van de regionale keringen ter weerszijden van de Gouwe ter hoogte van J.C. Hoogendoornlaan te Alphen aan den Rij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1826 het aanbrengen en hebben van een waterleiding ter hoogte van J.C. Hoogendoornlaan te Alphen aan den Rijn.</meta:user-defined>
    <meta:user-defined meta:name="OVERHEIDop.datumEindeReactietermijn">2024-01-03</meta:user-defined>
    <meta:user-defined meta:name="OVERHEIDop.TilID/OVERHEIDop.terinzageleggingOP">til-2023-20915</meta:user-defined>
    <meta:user-defined meta:name="DCTERMS.W3CDTF/DCTERMS.available">2023-11-27</meta:user-defined>
    <meta:user-defined meta:name="DCTERMS.W3CDTF/OVERHEIDop.jaargang">2023</meta:user-defined>
    <meta:user-defined meta:name="OVERHEIDop.publicationIssue">14668</meta:user-defined>
    <meta:user-defined meta:name="OVERHEIDop.WsbID/DC.identifier">wsb-2023-14668</meta:user-defined>
    <meta:user-defined meta:name="OVERHEIDop.versieInformatie"/>
  </office:meta>
</office:document-meta>
</file>