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6077 het onttrekken van grondwater en het eenmalig lozen van bowkuipwater een en ander voor de bouw van een nieuwe brug (KW002) over de Spaanse Vaart in het Amsterdamse Bos in de gemeente Amstel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 het gedurende maximaal 11 maanden onttrekken van grondwater door middel van verticale filterbemaling en open bemaling vanuit de deklaag en door middel van verticale filterbemaling en/of deepwells vanuit het eerste watervoerende pakket met een debiet van maximaal 75 m³ per uur en een maximaal waterbezwaar van 61.000 m³; </text:p>
            <text:p text:style-name="common-al">• Het eenmalig lozen van bouwkuipwater uit twee bouwkuipen, na afloop van het uithardingsproces bij het toepassen van onderwaterbeton, met een maximaal debiet van 30 m³ per uur en een maximaal waterbezwaar van respectievelijk 560 m³ en 480 m³ op oppervlaktewater; een en ander voor de bouw van een nieuwe brug (KW002) over de Spaanse Vaart in het Amsterdamse Bos in de gemeente Amstelveen.</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 januari 2024 laten weten dat u het niet eens bent met de vergunning. Dit heet bezwaar maken. U kunt bezwaar maken als u rechtstreeks bij de vergunning bent betrokken. In deze periode liggen de documenten met informatie over de vergunning ook ter inzage en kunt u deze bekijken: 2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667</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67</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67</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toestemming 2023-016077 het onttrekken van grondwater en het eenmalig lozen van bowkuipwater een en ander voor de bouw van een nieuwe brug (KW002) over de Spaanse Vaart in het Amsterdamse Bos in de gemeente Amstelveen.</meta:user-defined>
    <meta:user-defined meta:name="OVERHEIDop.datumEindeReactietermijn">2024-01-03</meta:user-defined>
    <meta:user-defined meta:name="OVERHEIDop.TilID/OVERHEIDop.terinzageleggingOP">til-2023-20910</meta:user-defined>
    <meta:user-defined meta:name="DCTERMS.W3CDTF/DCTERMS.available">2023-11-27</meta:user-defined>
    <meta:user-defined meta:name="DCTERMS.W3CDTF/OVERHEIDop.jaargang">2023</meta:user-defined>
    <meta:user-defined meta:name="OVERHEIDop.publicationIssue">14667</meta:user-defined>
    <meta:user-defined meta:name="OVERHEIDop.WsbID/DC.identifier">wsb-2023-14667</meta:user-defined>
    <meta:user-defined meta:name="OVERHEIDop.versieInformatie"/>
  </office:meta>
</office:document-meta>
</file>