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199 het aanleggen van een permanente duiker en een tijdelijke duiker ter hoogte van Veursestraatweg 197 in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van een permanente duiker en een tijdelijke duiker voor vier maanden, beiden ø 600 mm en met een lengte van 12 meter in overige oppervlaktewater, ter hoogte van Veursestraatweg 197 in Leidschen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6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199 het aanleggen van een permanente duiker en een tijdelijke duiker ter hoogte van Veursestraatweg 197 in Leidschendam.</meta:user-defined>
    <meta:user-defined meta:name="OVERHEIDop.datumEindeReactietermijn">2024-01-02</meta:user-defined>
    <meta:user-defined meta:name="OVERHEIDop.TilID/OVERHEIDop.terinzageleggingOP">til-2023-20906</meta:user-defined>
    <meta:user-defined meta:name="DCTERMS.W3CDTF/DCTERMS.available">2023-11-27</meta:user-defined>
    <meta:user-defined meta:name="DCTERMS.W3CDTF/OVERHEIDop.jaargang">2023</meta:user-defined>
    <meta:user-defined meta:name="OVERHEIDop.publicationIssue">14664</meta:user-defined>
    <meta:user-defined meta:name="OVERHEIDop.WsbID/DC.identifier">wsb-2023-14664</meta:user-defined>
    <meta:user-defined meta:name="OVERHEIDop.versieInformatie"/>
  </office:meta>
</office:document-meta>
</file>