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690 het aanleggen en hebben van een hoogwatervoorziening plaatselijk bekend ter hoogte van de Cronesteyn in Le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en hebben van een hoogwatervoorziening (inclusief peilregulerende werken), met een flexibel peil van 0 tot 0,4 m boven polderpeil, in de periode 1 november tot en met 1 juli ter hoogte van kadastraal perceel sectie T, nummer 6652 in de gemeente Leiden en plaatselijk bekend ter hoogte van de Cronesteyn in Le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6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8690 het aanleggen en hebben van een hoogwatervoorziening plaatselijk bekend ter hoogte van de Cronesteyn in Leiden.</meta:user-defined>
    <meta:user-defined meta:name="OVERHEIDop.datumEindeReactietermijn">2024-01-02</meta:user-defined>
    <meta:user-defined meta:name="OVERHEIDop.TilID/OVERHEIDop.terinzageleggingOP">til-2023-20902</meta:user-defined>
    <meta:user-defined meta:name="DCTERMS.W3CDTF/DCTERMS.available">2023-11-27</meta:user-defined>
    <meta:user-defined meta:name="DCTERMS.W3CDTF/OVERHEIDop.jaargang">2023</meta:user-defined>
    <meta:user-defined meta:name="OVERHEIDop.publicationIssue">14663</meta:user-defined>
    <meta:user-defined meta:name="OVERHEIDop.WsbID/DC.identifier">wsb-2023-14663</meta:user-defined>
    <meta:user-defined meta:name="OVERHEIDop.versieInformatie"/>
  </office:meta>
</office:document-meta>
</file>