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740 aanbrengen van nieuwe verharding op het voormalige BAVO terrein te Noordwijkerhout (kadastraal perceelnummer 7861, sectie E te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ten behoeve van het realiseren van asfalt, elementverharding van betonstraatstenen en bebouwing, aanbrengen van 6.445 m2 nieuwe verharding (fase 3B2) op het voormalige BAVO terrein te Noordwijkerhout (kadastraal perceelnummer 7861, sectie E te Noordwijkerhout.</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6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6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6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21740 aanbrengen van nieuwe verharding op het voormalige BAVO terrein te Noordwijkerhout (kadastraal perceelnummer 7861, sectie E te Noordwijkerhout.</meta:user-defined>
    <meta:user-defined meta:name="OVERHEIDop.datumEindeReactietermijn">2024-01-02</meta:user-defined>
    <meta:user-defined meta:name="OVERHEIDop.TilID/OVERHEIDop.terinzageleggingOP">til-2023-20898</meta:user-defined>
    <meta:user-defined meta:name="DCTERMS.W3CDTF/DCTERMS.available">2023-11-27</meta:user-defined>
    <meta:user-defined meta:name="DCTERMS.W3CDTF/OVERHEIDop.jaargang">2023</meta:user-defined>
    <meta:user-defined meta:name="OVERHEIDop.publicationIssue">14662</meta:user-defined>
    <meta:user-defined meta:name="OVERHEIDop.WsbID/DC.identifier">wsb-2023-14662</meta:user-defined>
    <meta:user-defined meta:name="OVERHEIDop.versieInformatie"/>
  </office:meta>
</office:document-meta>
</file>