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3-021827 het aanbrengen en hebben van mantelbuizen ter hoogte van Nokweg 16 te Leimuiden. </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watervergunning verleend. Rijnland geeft hiermee toestemming voor middels boogboringen aanbrengen en hebben van PE 100 SDR 11 mantelbuizen Ø 50 mm binnen de beschermingszone van een regionale kering ter hoogte van Nokweg 16 te Leimuiden. </text:p>
            <text:p text:style-name="common-al"/>
            <text:p text:style-name="common-al">Waarom publiceert Rijnland dit bericht? </text:p>
            <text:p text:style-name="common-al">Een watervergunning wordt bij Rijnland aangevraagd om toestemming te krijgen om activiteiten uit te voeren, bijvoorbeeld: </text:p>
            <text:p text:style-name="common-al">- in of nabij oppervlaktewater (watergang, vijver, rivier, kanaal, meer, sloot, gracht of zee);</text:p>
            <text:p text:style-name="common-al"> -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text:p>
            <text:p text:style-name="common-al"> U kunt Rijnland tot 2 januari 2024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2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4661</text:span><text:line-break/><text:date style:data-style-name="dag" text:fixed="true" text:date-value="2023-11-27"/><text:line-break/><text:date style:data-style-name="jaar" text:fixed="true" text:date-value="2023-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661</text:span><text:date style:data-style-name="nicedate" text:fixed="true" text:date-value="2023-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661</text:span><text:date style:data-style-name="nicedate" text:fixed="true" text:date-value="2023-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4/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3-021827 het aanbrengen en hebben van mantelbuizen ter hoogte van Nokweg 16 te Leimuiden.</meta:user-defined>
    <meta:user-defined meta:name="OVERHEIDop.datumEindeReactietermijn">2024-01-02</meta:user-defined>
    <meta:user-defined meta:name="OVERHEIDop.TilID/OVERHEIDop.terinzageleggingOP">til-2023-20896</meta:user-defined>
    <meta:user-defined meta:name="DCTERMS.W3CDTF/DCTERMS.available">2023-11-27</meta:user-defined>
    <meta:user-defined meta:name="DCTERMS.W3CDTF/OVERHEIDop.jaargang">2023</meta:user-defined>
    <meta:user-defined meta:name="OVERHEIDop.publicationIssue">14661</meta:user-defined>
    <meta:user-defined meta:name="OVERHEIDop.WsbID/DC.identifier">wsb-2023-14661</meta:user-defined>
    <meta:user-defined meta:name="OVERHEIDop.versieInformatie"/>
  </office:meta>
</office:document-meta>
</file>