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opzetten slootpeil met 20cm, Mijzijde 105, 3471 GS Kamerik (code HDSR2120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opzetten slootpeil met 20cm, Mijzijde 105, 3471 GS Kamerik in de gemeente Woerden. </text:p>
            <text:p text:style-name="common-al">Deze aanvraag is ontvangen op 3 februari 2023 en geregistreerd onder zaak 212075 (OLO nummer 755853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febr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6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6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6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12075</meta:user-defined>
    <meta:user-defined meta:name="DCTERMS.abstract">aanvraag watervergunning voor het opzetten slootpeil met 20cm, Mijzijde 105, 3471 GS Kamer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opzetten slootpeil met 20cm, Mijzijde 105, 3471 GS Kamerik (code HDSR212075)</meta:user-defined>
    <meta:user-defined meta:name="DCTERMS.W3CDTF/DCTERMS.available">2023-02-08</meta:user-defined>
    <meta:user-defined meta:name="DCTERMS.W3CDTF/OVERHEIDop.jaargang">2023</meta:user-defined>
    <meta:user-defined meta:name="OVERHEIDop.publicationIssue">1466</meta:user-defined>
    <meta:user-defined meta:name="OVERHEIDop.WsbID/DC.identifier">wsb-2023-1466</meta:user-defined>
    <meta:user-defined meta:name="OVERHEIDop.versieInformatie"/>
  </office:meta>
</office:document-meta>
</file>