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, uitdiepen en baggeren van 3 B-watergangen ter plaatse van Hooge Polderweg 3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, uitdiepen en baggeren van 3 B-watergangen ter plaatse van Hooge Polderweg 3a te Werkendam een watervergunning te verlenen.  
</text:p>
            <text:p text:style-name="common-al">Zaaknummer: 2023111737
</text:p>
            <text:p text:style-name="common-al">Start bezwaartermijn: 2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5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5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5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737</meta:user-defined>
    <meta:user-defined meta:name="DCTERMS.abstract">het verbreden, uitdiepen en baggeren van 3 B-wateren ter plaatse van Hoge polderweg 3a te Werkendam</meta:user-defined>
    <dc:language>nl</dc:language>
    <meta:user-defined meta:name="OVERHEIDop.locatietype/OVERHEIDop.gebiedsmarkering">Punt</meta:user-defined>
    <meta:user-defined meta:name="DC.title">Waterschap Rivierenland - watervergunning voor het verbreden, uitdiepen en baggeren van 3 B-watergangen ter plaatse van Hooge Polderweg 3a te Werkendam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658</meta:user-defined>
    <meta:user-defined meta:name="OVERHEIDop.WsbID/DC.identifier">wsb-2023-14658</meta:user-defined>
    <meta:user-defined meta:name="OVERHEIDop.versieInformatie"/>
  </office:meta>
</office:document-meta>
</file>