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brug vervangen door dam met duiker, Bonrepas 20, 2855 AA Vlist (code HDSR212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brug vervangen door dam met duiker, Bonrepas 20, 2855 AA Vlist in de gemeente Krimpenerwaard. </text:p>
            <text:p text:style-name="common-al">Deze aanvraag is ontvangen op 4 februari 2023 en geregistreerd onder zaak 212502 (OLO nummer 756818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2502</meta:user-defined>
    <meta:user-defined meta:name="DCTERMS.abstract">aanvraag watervergunning voor brug vervangen door dam met duiker, Bonrepas 20, 2855 AA Vlis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brug vervangen door dam met duiker, Bonrepas 20, 2855 AA Vlist (code HDSR212502)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65</meta:user-defined>
    <meta:user-defined meta:name="OVERHEIDop.WsbID/DC.identifier">wsb-2023-1465</meta:user-defined>
    <meta:user-defined meta:name="OVERHEIDop.versieInformatie"/>
  </office:meta>
</office:document-meta>
</file>