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nieuwe brug over de Ringvaart (Badhoevedorp, Amsterdam) - AGV - WN2023-0043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waterkerende constructie en het verwijderen en aanleggen van een nieuwe brug over de Ringvaart van de Haarlemmermeerpolder, ter hoogte van Nieuwemeerdijk 229 1171NM Badhoevedorp, Ringvaartdijk 114 1066DJ Amsterdam. Het waterschap maakt daarnaast bekend dat een leggerwijziging is vastgesteld.</text:p>
            <text:p text:style-name="common-al"/>
            <text:p text:style-name="common-al">
            <text:span text:style-name="nadrukvet">Vergunning en leggerwijziging</text:span>
          </text:p>
            <text:p text:style-name="common-al">De ontwerp-vergunning en de ontwerp-leggerwijziging hebben van 12 september tot 24 oktober 2023 ter inzage gelegen. Er zijn geen zienswijzen ingediend. In de vergunning met zaaknummer WN2023-004354 zijn geen wijzigingen aangebracht ten opzichte van de ontwerp-vergunning. Dit geldt ook voor de definitieve leggerwijziging ten opzichte van de ontwerp-leggerwijziging.</text:p>
            <text:p text:style-name="common-al"> In een legger wordt door het waterschap vastgelegd aan welke eisen (vorm, ligging, constructie) een dijk moet voldoen en wie er onderhoudsplichtig zijn. De legger bepaalt daarmee voor een belangrijk deel welke regels uit de Keur ter plaatse gelden. De vergunning heeft aanleiding gegeven om de legger te wijzigen. De locatie van de waterkering (referentielijn) verschuift namelijk van de weg naar de te maken waterkerende constructie (damwand). </text:p>
            <text:p text:style-name="common-al"/>
            <text:p text:style-name="common-al">
            <text:span text:style-name="nadrukvet">Inzien van de stukken</text:span>
          </text:p>
            <text:p text:style-name="common-al">De definitieve vergunning en leggerwijziging met de bijbehorende stukken zijn grotendeels digitaal in te zien. Onder Extra informatie (linker kolom) klikt u op ‘Bekijk documenten’: daar kunt u de bestanden downloaden.</text:p>
            <text:p text:style-name="common-al">Bestanden die niet zichtbaar zijn, zijn eventueel op te vragen via <text:a xlink:href="mailto:ondersteuningVTH@waternet.nl" xlink:type="simple">ondersteuningVTH@waternet.nl</text:a> onder vermelding van zaaknummer WN2023-004354 </text:p>
            <text:p text:style-name="common-al"/>
            <text:p text:style-name="common-al">
            <text:span text:style-name="nadrukvet">Indienen beroep</text:span>
          </text:p>
            <text:p text:style-name="common-al">Met ingang van 25 november 2023 kan gedurende zes weken tegen de vergunning en de leggerwijziging beroep worden ingesteld door belanghebbenden.</text:p>
            <text:p text:style-name="common-al">Het beroepschrift moet worden ingediend bij de Rechtbank Amsterdam, Afdeling Publiekrecht, team Bestuursrecht, Postbus 75850, 1070 AW Amsterdam. Dit kan ook digitaal bij genoemde rechtbank via http://loket.rechtspraak.nl/bestuursrecht.aspx. Daarvoor hebt u een elektronische handtekening (DigiD) nodig. Kijk op de genoemde site voor de precieze voorwaarden. Voor het indienen van beroep is bij de rechtbank griffierecht verschuldigd.</text:p>
            <text:p text:style-name="common-al">
            <text:span text:style-name="nadrukvet">Voorlopige voorziening</text:span>
          </text:p>
            <text:p text:style-name="common-al">De vergunning treedt in werking na bekendmaking. De leggerwijziging treedt in werking na afloop van de werkzaamheden.</text:p>
            <text:p text:style-name="common-al">Het indienen van beroep schort de vergunning niet op. Als onverwijlde spoed dit vereist, kan hangende de behandeling van het beroep, tegen betaling van griffierecht, een voorlopige voorziening worden gevraagd aan de voorzieningenrechter van de Rechtbank Amsterdam, Afdeling Publieksrecht, team Bestuursrecht, Postbus 75850, 1070 AW Amsterdam. U kunt het verzoek om een voorlopige voorziening ook indienen via http://loket.rechtspraak.nl/bestuursrecht. U moet dan wel beschikken over een elektronische handtekening (DigiD). Kijk op de genoemde website voor de precieze voorwaarden.</text:p>
            <text:p text:style-name="common-al"/>
            <text:p text:style-name="common-al">
            <text:span text:style-name="nadrukvet">Hebt u vragen over dit onderwerp?</text:span>
          </text:p>
            <text:p text:style-name="common-al">Neem dan contact op met klantenservice Waternet, telefoonnummer 0900-9394 (normale belkosten). Als u daarbij het zaaknummer vermeldt, kunnen wij u sneller helpen.</text:p>
            <text:p text:style-name="common-al"/>
            <text:p text:style-name="common-al">Amsterdam, vrijdag 24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354</meta:user-defined>
    <meta:user-defined meta:name="DCTERMS.abstract">Watervergunning, BAM Infra B.V., Oude Haagsebru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een nieuwe brug over de Ringvaart (Badhoevedorp, Amsterdam) - AGV - WN2023-004354</meta:user-defined>
    <meta:user-defined meta:name="OVERHEIDop.datumEindeReactietermijn">2024-01-06</meta:user-defined>
    <meta:user-defined meta:name="OVERHEIDop.TilID/OVERHEIDop.terinzageleggingOP">til-2023-20838</meta:user-defined>
    <meta:user-defined meta:name="DCTERMS.W3CDTF/DCTERMS.available">2023-11-24</meta:user-defined>
    <meta:user-defined meta:name="DCTERMS.W3CDTF/OVERHEIDop.jaargang">2023</meta:user-defined>
    <meta:user-defined meta:name="OVERHEIDop.publicationIssue">14647</meta:user-defined>
    <meta:user-defined meta:name="OVERHEIDop.WsbID/DC.identifier">wsb-2023-14647</meta:user-defined>
    <meta:user-defined meta:name="OVERHEIDop.versieInformatie"/>
  </office:meta>
</office:document-meta>
</file>