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het leggen van elektrakabels nabij Vleerdamsedijk 44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het leggen van elektrakabels nabij Vleerdamsedijk 44 in Rockanje..</text:p>
            <text:p text:style-name="common-al">Zaaknummer: VTH202309-0423</text:p>
            <text:p text:style-name="common-al">Start bezwaartermijn (6 weken): 24-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4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423</meta:user-defined>
    <meta:user-defined meta:name="DCTERMS.abstract">het verwijderen en het leggen van elektrakabels nabij Vleerdamsedijk 44 in Rockanj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het leggen van elektrakabels nabij Vleerdamsedijk 44 in Rockanje</meta:user-defined>
    <meta:user-defined meta:name="DCTERMS.W3CDTF/DCTERMS.available">2023-11-24</meta:user-defined>
    <meta:user-defined meta:name="DCTERMS.W3CDTF/OVERHEIDop.jaargang">2023</meta:user-defined>
    <meta:user-defined meta:name="OVERHEIDop.publicationIssue">14644</meta:user-defined>
    <meta:user-defined meta:name="OVERHEIDop.WsbID/DC.identifier">wsb-2023-14644</meta:user-defined>
    <meta:user-defined meta:name="OVERHEIDop.versieInformatie"/>
  </office:meta>
</office:document-meta>
</file>