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Stuw 23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gang OV. (Overijsselse Vecht) door de bouw van een woning aan De Stuw 23 in Dalfsen (<text:span text:style-name="nadrukcur">dossiernummer Z/23/057493</text:span><text:span text:style-name="nadrukcur">; verzenddatum 22 </text:span><text:span text:style-name="nadrukcur">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4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4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4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e Stuw 23 in Dalfsen</meta:user-defined>
    <meta:user-defined meta:name="DCTERMS.W3CDTF/DCTERMS.available">2023-11-24</meta:user-defined>
    <meta:user-defined meta:name="DCTERMS.W3CDTF/OVERHEIDop.jaargang">2023</meta:user-defined>
    <meta:user-defined meta:name="OVERHEIDop.publicationIssue">14641</meta:user-defined>
    <meta:user-defined meta:name="OVERHEIDop.WsbID/DC.identifier">wsb-2023-14641</meta:user-defined>
    <meta:user-defined meta:name="OVERHEIDop.versieInformatie"/>
  </office:meta>
</office:document-meta>
</file>