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eterskampweg 8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deel A van dijkring 53, door het aanleggen van een padelbaan aan de Peterskampweg 8 in Zwolle (<text:span text:style-name="nadrukcur">dossiernummer Z/23/057654</text:span><text:span text:style-name="nadrukcur">; verzenddatum 22 </text:span><text:span text:style-name="nadrukcur">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4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4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4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eterskampweg 8 in Zwolle</meta:user-defined>
    <meta:user-defined meta:name="DCTERMS.W3CDTF/DCTERMS.available">2023-11-24</meta:user-defined>
    <meta:user-defined meta:name="DCTERMS.W3CDTF/OVERHEIDop.jaargang">2023</meta:user-defined>
    <meta:user-defined meta:name="OVERHEIDop.publicationIssue">14640</meta:user-defined>
    <meta:user-defined meta:name="OVERHEIDop.WsbID/DC.identifier">wsb-2023-14640</meta:user-defined>
    <meta:user-defined meta:name="OVERHEIDop.versieInformatie"/>
  </office:meta>
</office:document-meta>
</file>