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inrit, poort en duiker in A-water 214027 aan de Tielseweg 21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inrit, poort en duiker in A-water 214027 aan de Tielseweg 21 te Buren een watervergunning te verlenen.  
</text:p>
            <text:p text:style-name="common-al">Zaaknummer: 2023143289
</text:p>
            <text:p text:style-name="common-al">Start bezwaartermijn: 22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3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43289</meta:user-defined>
    <meta:user-defined meta:name="DCTERMS.abstract">het vervangen van een inrit, poort en duiker in een A-water aan de Tielseweg 21 t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inrit, poort en duiker in A-water 214027 aan de Tielseweg 21 te Bur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638</meta:user-defined>
    <meta:user-defined meta:name="OVERHEIDop.WsbID/DC.identifier">wsb-2023-14638</meta:user-defined>
    <meta:user-defined meta:name="OVERHEIDop.versieInformatie"/>
  </office:meta>
</office:document-meta>
</file>