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9669 BZ 19 duiker leggen Bladel</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18 december 2023 het besluit betreffende projectplan "589669 BZ 19 duiker leggen Bladel."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89669 BZ 19 duiker leggen Bladel.’,</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ter hoogte van Balingslaan, ligt watergang BZ 19. In deze watergang staat een boom te kort op de insteek. Waterschap De Dommel is voornemens om een duiker te leggen om veilig onderhoud te kunnen uitvoeren aan de BZ 19.</text:p>
            <text:p text:style-name="al">één en ander overeenkomstig de bij dit projectplan behorende bijlagen. </text:p>
            <text:p text:style-name="al"/>
            <text:p text:style-name="al">Aldus vastgesteld op 18 dec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text:p>
            <text:p text:style-name="al">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9669 BZ 19 duiker leggen Bladel</meta:user-defined>
    <meta:user-defined meta:name="DCTERMS.W3CDTF/DCTERMS.available">2023-12-18</meta:user-defined>
    <meta:user-defined meta:name="OVERHEIDop.externeBijlage">MPP-589669|exb-2023-55404</meta:user-defined>
    <meta:user-defined meta:name="DCTERMS.W3CDTF/OVERHEIDop.jaargang">2023</meta:user-defined>
    <meta:user-defined meta:name="OVERHEIDop.publicationIssue">14636</meta:user-defined>
    <meta:user-defined meta:name="OVERHEIDop.WsbID/DC.identifier">wsb-2023-14636</meta:user-defined>
    <meta:user-defined meta:name="OVERHEIDop.versieInformatie"/>
  </office:meta>
</office:document-meta>
</file>