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nten van bomen in de buurt van bouwplan Heer en Meester (t.h.v. van Huijbrecht Hordijklaan 3) in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nten van bomen in de buurt van bouwplan Heer en Meester (ter hoogte van Huijbrecht Hordijklaan 3) in Spijkenisse..</text:p>
            <text:p text:style-name="common-al">Zaaknummer: VTH202308-0457</text:p>
            <text:p text:style-name="common-al">Start bezwaartermijn (6 weken): 24-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3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3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3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457</meta:user-defined>
    <meta:user-defined meta:name="DCTERMS.abstract">het planten van bomen in de buurt van bouwplan Heer en Meester (ter hoogte van Huijbrecht Hordijklaan 3) in Spijkeniss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nten van bomen in de buurt van bouwplan Heer en Meester (t.h.v. van Huijbrecht Hordijklaan 3) in Spijkenisse.</meta:user-defined>
    <meta:user-defined meta:name="DCTERMS.W3CDTF/DCTERMS.available">2023-11-24</meta:user-defined>
    <meta:user-defined meta:name="DCTERMS.W3CDTF/OVERHEIDop.jaargang">2023</meta:user-defined>
    <meta:user-defined meta:name="OVERHEIDop.publicationIssue">14635</meta:user-defined>
    <meta:user-defined meta:name="OVERHEIDop.WsbID/DC.identifier">wsb-2023-14635</meta:user-defined>
    <meta:user-defined meta:name="OVERHEIDop.versieInformatie"/>
  </office:meta>
</office:document-meta>
</file>