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574 verleende vergunning voor het leggen van kabels in de lengterichting en kruisend waterlopen en de weg en het vervangen van een station t.h.v. Wormerweg 2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3447</meta:user-defined>
    <meta:user-defined meta:name="DCTERMS.abstract">het leggen van kabels in de lengterichting en kruisend waterlopen en de weg en het vervangen van een station t.h.v. Wormerweg 27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574 verleende vergunning voor het leggen van kabels in de lengterichting en kruisend waterlopen en de weg en het vervangen van een station t.h.v. Wormerweg 27 in Westbeemst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34</meta:user-defined>
    <meta:user-defined meta:name="OVERHEIDop.WsbID/DC.identifier">wsb-2023-14634</meta:user-defined>
    <meta:user-defined meta:name="OVERHEIDop.versieInformatie"/>
  </office:meta>
</office:document-meta>
</file>