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tonnen brug over A-water 007192 ter plaatse van A.H. de Kockstraat 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tonnen brug over A-water 007192 ter plaatse van A.H. de Kockstraat 3 te Waardenburg een watervergunning te verlenen.  
</text:p>
            <text:p text:style-name="common-al">Zaaknummer: 2023147182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7182</meta:user-defined>
    <meta:user-defined meta:name="DCTERMS.abstract">het verbreden van een betonnen brug over A-water 007192 ter plaatse van A.H. de Kockstraat 3 te Waard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breden van een betonnen brug over A-water 007192 ter plaatse van A.H. de Kockstraat 3 te Waarden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33</meta:user-defined>
    <meta:user-defined meta:name="OVERHEIDop.WsbID/DC.identifier">wsb-2023-14633</meta:user-defined>
    <meta:user-defined meta:name="OVERHEIDop.versieInformatie"/>
  </office:meta>
</office:document-meta>
</file>