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iciteitskabel ter plaatse van Ringdijk 390c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iciteitskabel ter plaatse van Ringdijk 390c in Ridderkerk..</text:p>
            <text:p text:style-name="common-al">Zaaknummer: VTH202311-0377</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77</meta:user-defined>
    <meta:user-defined meta:name="DCTERMS.abstract">het leggen van elektriciteitskabel ter plaatse van Ringdijk 390c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elektriciteitskabel ter plaatse van Ringdijk 390c in Ridderkerk</meta:user-defined>
    <meta:user-defined meta:name="DCTERMS.W3CDTF/DCTERMS.available">2023-11-24</meta:user-defined>
    <meta:user-defined meta:name="DCTERMS.W3CDTF/OVERHEIDop.jaargang">2023</meta:user-defined>
    <meta:user-defined meta:name="OVERHEIDop.publicationIssue">14632</meta:user-defined>
    <meta:user-defined meta:name="OVERHEIDop.WsbID/DC.identifier">wsb-2023-14632</meta:user-defined>
    <meta:user-defined meta:name="OVERHEIDop.versieInformatie"/>
  </office:meta>
</office:document-meta>
</file>