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eerwe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612169 ingevolge de Keur waterschap Brabantse Delta 2015 bekend gemaakt op 6 februari 2023 voor het intrekken van verleende vergunning 573203, voor het gedeeltelijk dempen van een b-water (OWL09849) in peilgebied en ter compensatie vergraven van een b-water (OWL09848) in hetzelfde peilgebied ter hoogte van de Veerweg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Veerweg te Etten-Leur.</meta:user-defined>
    <meta:user-defined meta:name="DCTERMS.W3CDTF/DCTERMS.available">2023-02-08</meta:user-defined>
    <meta:user-defined meta:name="DCTERMS.W3CDTF/OVERHEIDop.jaargang">2023</meta:user-defined>
    <meta:user-defined meta:name="OVERHEIDop.externeBijlage">Besluit 612169|exb-2023-6076</meta:user-defined>
    <meta:user-defined meta:name="OVERHEIDop.publicationIssue">1463</meta:user-defined>
    <meta:user-defined meta:name="OVERHEIDop.WsbID/DC.identifier">wsb-2023-1463</meta:user-defined>
    <meta:user-defined meta:name="OVERHEIDop.versieInformatie"/>
  </office:meta>
</office:document-meta>
</file>