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B-watergang en het aanbrengen van een duiker met inspectieput tpv. Peppelenbos 4 te Elst, Elst N 5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een B-watergang en het aanbrengen van een duiker met inspectieput tpv. Peppelenbos 4 te Elst, Elst N 5175 een watervergunning te verlenen.  
</text:p>
            <text:p text:style-name="common-al">Zaaknummer: 2023093159
</text:p>
            <text:p text:style-name="common-al">Start bezwaartermijn: 22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2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2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3159</meta:user-defined>
    <meta:user-defined meta:name="DCTERMS.abstract">het dempen en compenseren van een B-watergang en het aanbrengen van een duiker met inspectieput tpv. Peppelenbos 4 te Elst, Elst N 5175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compenseren van een B-watergang en het aanbrengen van een duiker met inspectieput tpv. Peppelenbos 4 te Elst, Elst N 5175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625</meta:user-defined>
    <meta:user-defined meta:name="OVERHEIDop.WsbID/DC.identifier">wsb-2023-14625</meta:user-defined>
    <meta:user-defined meta:name="OVERHEIDop.versieInformatie"/>
  </office:meta>
</office:document-meta>
</file>