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oppervlaktewaterlichaam en het graven van een vervangende waterberging ter plaatse van Lagendijk 15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lichaam en het graven van een vervangende waterberging ter plaatse van Lagendijk 154 in Ridderkerk.</text:p>
            <text:p text:style-name="common-al">Zaaknummer: VTH202310-0963</text:p>
            <text:p text:style-name="common-al">Start bezwaartermijn (6 weken): 24-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2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963</meta:user-defined>
    <meta:user-defined meta:name="DCTERMS.abstract">het dempen van een oppervlaktewaterlichaam en het graven van een vervangende waterberging ter plaatse van Lagendijk 154 in Ridder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van een oppervlaktewaterlichaam en het graven van een vervangende waterberging ter plaatse van Lagendijk 154 in Ridderkerk</meta:user-defined>
    <meta:user-defined meta:name="DCTERMS.W3CDTF/DCTERMS.available">2023-11-24</meta:user-defined>
    <meta:user-defined meta:name="DCTERMS.W3CDTF/OVERHEIDop.jaargang">2023</meta:user-defined>
    <meta:user-defined meta:name="OVERHEIDop.publicationIssue">14622</meta:user-defined>
    <meta:user-defined meta:name="OVERHEIDop.WsbID/DC.identifier">wsb-2023-14622</meta:user-defined>
    <meta:user-defined meta:name="OVERHEIDop.versieInformatie"/>
  </office:meta>
</office:document-meta>
</file>