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 plaatse van 's-Gravenweg 28B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3520)</text:p>
            <text:p text:style-name="common-al">Het hoogheemraadschap heeft een melding ontvangen voor het onttrekken en lozen van grondwater bij het realiseren van een stroomvoorziening ter plaatse van 's-Gravenweg 28B in Nieuwerkerk aan den IJssel. In de periode tussen 4 en 7 december 2023 wordt er grondwater onttrokken en geloosd met een maximaal debiet van 3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ter plaatse van 's-Gravenweg 28B in Nieuwerkerk aan den IJssel.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18</meta:user-defined>
    <meta:user-defined meta:name="OVERHEIDop.WsbID/DC.identifier">wsb-2023-14618</meta:user-defined>
    <meta:user-defined meta:name="OVERHEIDop.versieInformatie"/>
  </office:meta>
</office:document-meta>
</file>